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9cm" table:align="center" style:writing-mode="lr-tb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1.789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2.3cm"/>
    </style:style>
    <style:style style:name="表格1.H" style:family="table-column">
      <style:table-column-properties style:column-width="2.35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512cm" fo:keep-together="auto"/>
    </style:style>
    <style:style style:name="表格1.6" style:family="table-row">
      <style:table-row-properties style:min-row-height="1.1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1" style:family="table-row">
      <style:table-row-properties style:min-row-height="1.069cm" fo:keep-together="auto"/>
    </style:style>
    <style:style style:name="表格1.F1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13" style:family="table-row">
      <style:table-row-properties style:min-row-height="1.7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Calibri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Calibri" style:font-size-complex="10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Calibri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10" style:family="paragraph" style:parent-style-name="Standard">
      <style:text-properties style:font-name="標楷體" style:font-name-asian="標楷體" style:font-name-complex="Calibri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Calibri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Calibri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-0.191cm" fo:margin-right="0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margin-left="-0.191cm" fo:margin-right="0cm" fo:line-height="0.494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Calibri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7" style:family="text">
      <style:text-properties style:font-name="標楷體" fo:font-size="10pt" style:font-name-asian="標楷體" style:font-size-asian="10pt" style:font-name-complex="Calibri" style:font-size-complex="10pt"/>
    </style:style>
    <style:style style:name="T8" style:family="text">
      <style:text-properties style:font-name="標楷體" fo:font-weight="bold" style:font-name-asian="標楷體" style:font-weight-asian="bold" style:font-name-complex="Calibri"/>
    </style:style>
    <style:style style:name="T9" style:family="text">
      <style:text-properties style:font-name="標楷體" fo:font-weight="bold" style:font-name-asian="標楷體" style:font-weight-asian="bold" style:font-name-complex="Calibri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Calibri"/>
    </style:style>
    <style:style style:name="T12" style:family="text">
      <style:text-properties fo:color="#000000"/>
    </style:style>
    <style:style style:name="T13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活動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5">活動編號</text:span></text:p>
            <text:p text:style-name="P3">(例:0405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5">工作項目</text:span><text:span text:style-name="T7">(例:1-1-1-4)</text:span></text:p>
          </table:table-cell>
          <table:covered-table-cell/>
          <table:table-cell table:style-name="表格1.G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社團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7">活動名稱</text:p>
          </table:table-cell>
          <table:covered-table-cell/>
          <table:table-cell table:style-name="表格1.G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活動負責人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7">連絡電話</text:p>
          </table:table-cell>
          <table:covered-table-cell/>
          <table:table-cell table:style-name="表格1.G2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活動方式</text:p>
            <text:p text:style-name="P4">(請勾選)</text:p>
          </table:table-cell>
          <table:table-cell table:style-name="表格1.E2" table:number-columns-spanned="3" office:value-type="string">
            <text:p text:style-name="P10">□演講 □比賽 □宣導 </text:p>
            <text:p text:style-name="Standard"><text:span text:style-name="T3">□活動 □展覽 □其他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9">活動類別</text:p>
            <text:p text:style-name="P4">(請參閱備註)</text:p>
          </table:table-cell>
          <table:covered-table-cell/>
          <table:table-cell table:style-name="表格1.G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舉辦時間</text:p>
          </table:table-cell>
          <table:table-cell table:style-name="表格1.E2" table:number-columns-spanned="3" office:value-type="string">
            <text:p text:style-name="P20"><text:span text:style-name="T3">108年</text:span><text:span text:style-name="T3"> <text:s/></text:span><text:span text:style-name="T3">月</text:span><text:span text:style-name="T3"> <text:s/></text:span><text:span text:style-name="T3">日起至</text:span></text:p>
            <text:p text:style-name="P20"><text:span text:style-name="T3">1</text:span><text:span text:style-name="T3">08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7">舉辦地點</text:p>
          </table:table-cell>
          <table:covered-table-cell/>
          <table:table-cell table:style-name="表格1.G2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參與人數統計</text:p>
          </table:table-cell>
          <table:table-cell table:style-name="表格1.B6" table:number-columns-spanned="4" office:value-type="string">
            <text:p text:style-name="P16"><text:span text:style-name="T5">原預計參與人數</text:span><text:span text:style-name="T5">(活動前)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6"><text:span text:style-name="T5">實際參與人數</text:span><text:span text:style-name="T5">(活動後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成員</text:p>
          </table:table-cell>
          <table:table-cell table:style-name="表格1.B7" office:value-type="string">
            <text:p text:style-name="P5">男</text:p>
          </table:table-cell>
          <table:table-cell table:style-name="表格1.C7" office:value-type="string">
            <text:p text:style-name="P5">女</text:p>
          </table:table-cell>
          <table:table-cell table:style-name="表格1.C7" table:number-columns-spanned="2" office:value-type="string">
            <text:p text:style-name="P5">小計</text:p>
          </table:table-cell>
          <table:covered-table-cell/>
          <table:table-cell table:style-name="表格1.A7" office:value-type="string">
            <text:p text:style-name="P5">男</text:p>
          </table:table-cell>
          <table:table-cell table:style-name="表格1.C7" office:value-type="string">
            <text:p text:style-name="P5">女</text:p>
          </table:table-cell>
          <table:table-cell table:style-name="表格1.H7" office:value-type="string">
            <text:p text:style-name="P5">小計</text:p>
          </table:table-cell>
        </table:table-row>
        <table:table-row table:style-name="表格1.7">
          <table:table-cell table:style-name="表格1.A7" office:value-type="string">
            <text:p text:style-name="P11">教師(含外聘老師)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A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7">
          <table:table-cell table:style-name="表格1.A9" office:value-type="string">
            <text:p text:style-name="P15"><text:span text:style-name="T3">本校學生</text:span><text:span text:style-name="T3">是本</text:span><text:span text:style-name="T3">社團成員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A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7">
          <table:table-cell table:style-name="表格1.A9" office:value-type="string">
            <text:p text:style-name="P15"><text:span text:style-name="T3">本校學生</text:span><text:span text:style-name="T8">非</text:span><text:span text:style-name="T8">本</text:span><text:span text:style-name="T3">社團成員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A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1">
          <table:table-cell table:style-name="表格1.A9" office:value-type="string">
            <text:p text:style-name="P12">其他(校外學生、民眾..等)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A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7">
          <table:table-cell table:style-name="表格1.A9" office:value-type="string">
            <text:p text:style-name="P5">合計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7">社長或承辦人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3" office:value-type="string">
            <text:p text:style-name="P7">社團指導老師</text:p>
          </table:table-cell>
          <table:covered-table-cell/>
          <table:covered-table-cell/>
          <table:table-cell table:style-name="表格1.G13" table:number-columns-spanned="2" office:value-type="string">
            <text:p text:style-name="P6"/>
          </table:table-cell>
          <table:covered-table-cell/>
        </table:table-row>
      </table:table>
      <text:p text:style-name="P13">*活動類別說明：</text:p>
      <text:p text:style-name="P21"><text:span text:style-name="T1">1.生活教育 2.生命教育 3.安全教育 4.能源教育 5.藝術教育 6.災害防治 7.法治教育 8.智慧財產權 9.性別平等教育 10.菸害防治 11.提升學生游泳能力 12.反毒教育 13.消費者教育 14.環保教育 15.防治電腦犯罪 16.禮儀教育 17.防制人口販運 18.反詐騙 19.性侵害性騷擾 20.愛國教育 21.海洋教育 22.人權教育 23.科學教育 24.服務學習 25.勞作教育 26.通識教育 27.其他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標楷體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60301</text:span><text:span text:style-name="MT2">版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6-25T11:49:00</meta:creation-date>
    <dc:creator>User</dc:creator>
    <dc:date>2019-06-25T11:49:00</dc:date>
    <meta:print-date>2017-10-17T13:51:00</meta:print-date>
    <meta:editing-cycles>2</meta:editing-cycles>
    <meta:document-statistic meta:table-count="1" meta:image-count="0" meta:object-count="0" meta:page-count="1" meta:paragraph-count="38" meta:word-count="345" meta:character-count="453" meta:non-whitespace-character-count="414"/>
    <meta:generator>LibreOffice/6.3.5.2$Windows_X86_64 LibreOffice_project/dd0751754f11728f69b42ee2af66670068624673</meta:generator>
  </office:meta>
</office:document-meta>
</file>