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2972in"/>
    </style:style>
    <style:style style:name="TableColumn7" style:family="table-column">
      <style:table-column-properties style:column-width="1.177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7569in"/>
    </style:style>
    <style:style style:name="TableColumn10" style:family="table-column">
      <style:table-column-properties style:column-width="1.9631in"/>
    </style:style>
    <style:style style:name="Table2" style:family="table">
      <style:table-properties style:width="7.2256in" fo:margin-left="0in" table:align="left"/>
    </style:style>
    <style:style style:name="TableRow11" style:family="table-row">
      <style:table-row-properties style:min-row-height="0.7083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4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text-indent="0.011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text-indent="0.011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784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8pt" fo:background-color="#FFFFFF"/>
    </style:style>
    <style:style style:name="P68" style:parent-style-name="內文" style:family="paragraph">
      <style:paragraph-properties fo:text-align="end" fo:line-height="0.2083in"/>
      <style:text-properties text:display="none" fo:font-size="10pt" style:font-size-asian="10pt"/>
    </style:style>
    <style:style style:name="P69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1.0229in"/>
    </style:style>
    <style:style style:name="TableColumn74" style:family="table-column">
      <style:table-column-properties style:column-width="1.3152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2972in"/>
    </style:style>
    <style:style style:name="TableColumn77" style:family="table-column">
      <style:table-column-properties style:column-width="1.177in"/>
    </style:style>
    <style:style style:name="TableColumn78" style:family="table-column">
      <style:table-column-properties style:column-width="0.0041in"/>
    </style:style>
    <style:style style:name="TableColumn79" style:family="table-column">
      <style:table-column-properties style:column-width="0.7569in"/>
    </style:style>
    <style:style style:name="TableColumn80" style:family="table-column">
      <style:table-column-properties style:column-width="1.9631in"/>
    </style:style>
    <style:style style:name="Table72" style:family="table">
      <style:table-properties style:width="7.2256in" fo:margin-left="0in" table:align="left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43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text-indent="0.011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text-indent="0.011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8784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line-height="0.208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</office:automatic-styles>
  <office:body>
    <office:text text:use-soft-page-breaks="true">
      <text:p text:style-name="P1">仁德醫護管理專科學校<text:s/>學生臨時外出申請單（適用1~3年級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<text:s text:c="2"/>事由</text:span>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外出日期</text:span></text:p>
          </table:table-cell>
          <table:table-cell table:style-name="TableCell35" table:number-columns-spanned="3" table:number-rows-spanned="2">
            <text:p text:style-name="P36"><text:s text:c="5"/>年　　月　　 日</text:p>
          </table:table-cell>
          <table:covered-table-cell/>
          <table:covered-table-cell/>
          <table:table-cell table:style-name="TableCell37" table:number-columns-spanned="2">
            <text:p text:style-name="P38">外出時間</text:p>
          </table:table-cell>
          <table:covered-table-cell/>
          <table:table-cell table:style-name="TableCell39" table:number-columns-spanned="2">
            <text:p text:style-name="P40">　 <text:s text:c="5"/>時<text:s/><text:s text:c="6"/>分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<text:span text:style-name="T46">返校時間</text:span></text:p>
          </table:table-cell>
          <table:covered-table-cell/>
          <table:table-cell table:style-name="TableCell47" table:number-columns-spanned="2">
            <text:p text:style-name="P48"><text:s/><text:s text:c="7"/>時<text:s/><text:s text:c="6"/>分</text:p>
          </table:table-cell>
          <table:covered-table-cell/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導師聯繫</text:p>
            <text:p text:style-name="P56">家長時間</text:p>
          </table:table-cell>
          <table:table-cell table:style-name="TableCell57" table:number-columns-spanned="3">
            <text:p text:style-name="P58"><text:s/><text:s text:c="7"/>時<text:s/><text:s text:c="6"/>分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　　註</text:p>
          </table:table-cell>
          <table:table-cell table:style-name="TableCell62" table:number-columns-spanned="7">
            <text:p text:style-name="P63">1.為維護學生安全，一年級同學中午管制外出。</text:p>
            <text:p text:style-name="P64">2.二~三年級同學中午時段可自由進出用餐，無需申請臨時外出。</text:p>
            <text:p text:style-name="P65">3.進出校門皆需以學生證過卡後警衛始得放行。</text:p>
            <text:p text:style-name="P66">4.本表單僅供臨時外出使用，請假仍須依「學生請假規則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大門警衛留存</text:p>
      <text:p text:style-name="P68"/>
      <text:p text:style-name="P69">------------------------------------------------------------------------------------</text:p>
      <text:p text:style-name="P70"/>
      <text:p text:style-name="P71">仁德醫護管理專科學校<text:s/>學生臨時外出申請單（適用1~3年級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班級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學號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<text:s text:c="2"/>事由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外出日期</text:span></text:p>
          </table:table-cell>
          <table:table-cell table:style-name="TableCell105" table:number-columns-spanned="3" table:number-rows-spanned="2">
            <text:p text:style-name="P106"><text:s text:c="2"/><text:s text:c="3"/>年　　月　　 日</text:p>
          </table:table-cell>
          <table:covered-table-cell/>
          <table:covered-table-cell/>
          <table:table-cell table:style-name="TableCell107" table:number-columns-spanned="2">
            <text:p text:style-name="P108">外出時間</text:p>
          </table:table-cell>
          <table:covered-table-cell/>
          <table:table-cell table:style-name="TableCell109" table:number-columns-spanned="2">
            <text:p text:style-name="P110">　<text:s text:c="6"/>時<text:s/><text:s text:c="5"/><text:s/>分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<text:span text:style-name="T116">返校時間</text:span></text:p>
          </table:table-cell>
          <table:covered-table-cell/>
          <table:table-cell table:style-name="TableCell117" table:number-columns-spanned="2">
            <text:p text:style-name="P118"><text:s/><text:s text:c="2"/><text:s/><text:s text:c="4"/>時<text:s/><text:s text:c="5"/><text:s/>分</text:p>
          </table:table-cell>
          <table:covered-table-cell/>
        </table:table-row>
        <table:table-row table:style-name="TableRow119">
          <table:table-cell table:style-name="TableCell120">
            <text:p text:style-name="P121">導師簽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導師聯繫</text:p>
            <text:p text:style-name="P126">家長時間</text:p>
          </table:table-cell>
          <table:table-cell table:style-name="TableCell127" table:number-columns-spanned="3">
            <text:p text:style-name="P128"><text:s/><text:s text:c="7"/>時<text:s/><text:s text:c="6"/>分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備　　註</text:p>
          </table:table-cell>
          <table:table-cell table:style-name="TableCell132" table:number-columns-spanned="7">
            <text:p text:style-name="P133">1.為維護學生安全，一年級同學中午管制外出。</text:p>
            <text:p text:style-name="P134">2.二~三年級同學中午時段可自由進出用餐，無需申請臨時外出。</text:p>
            <text:p text:style-name="P135">3.進出校門皆需以學生證過卡後警衛始得放行。</text:p>
            <text:p text:style-name="P136">4.本表單僅供臨時外出使用，請假仍須依「學生請假規則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大門警衛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GOR</meta:initial-creator>
    <dc:creator>JENTE</dc:creator>
    <meta:creation-date>2023-02-21T07:33:00Z</meta:creation-date>
    <dc:date>2023-02-21T07:33:00Z</dc:date>
    <meta:print-date>2022-12-14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