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 style:page-number="1"/>
      <style:text-properties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bottom="0.0833in" fo:line-height="0.1666in">
        <style:tab-stops>
          <style:tab-stop style:type="left" style:position="3.6666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5" style:parent-style-name="內文" style:family="paragraph">
      <style:paragraph-properties fo:margin-bottom="0.0833in" fo:line-height="0.1666in">
        <style:tab-stops>
          <style:tab-stop style:type="left" style:position="3.6666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6" style:parent-style-name="內文" style:family="paragraph">
      <style:paragraph-properties fo:margin-bottom="0.0833in" fo:line-height="0.1666in">
        <style:tab-stops>
          <style:tab-stop style:type="left" style:position="3.6666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7" style:parent-style-name="內文" style:family="paragraph">
      <style:paragraph-properties fo:text-indent="3.6111in"/>
      <style:text-properties fo:font-size="10pt" style:font-size-asian="10pt" style:font-size-complex="10pt"/>
    </style:style>
    <style:style style:name="P8" style:parent-style-name="內文" style:family="paragraph">
      <style:paragraph-properties fo:text-indent="3.6111in"/>
      <style:text-properties fo:font-size="10pt" style:font-size-asian="10pt" style:font-size-complex="10pt"/>
    </style:style>
    <style:style style:name="P9" style:parent-style-name="內文" style:family="paragraph">
      <style:paragraph-properties fo:text-align="end" fo:text-indent="0in"/>
      <style:text-properties fo:font-size="10pt" style:font-size-asian="10pt" style:font-size-complex="10pt"/>
    </style:style>
    <style:style style:name="P10" style:parent-style-name="內文" style:family="paragraph">
      <style:paragraph-properties fo:text-align="end" fo:text-indent="0in"/>
      <style:text-properties fo:font-size="10pt" style:font-size-asian="10pt" style:font-size-complex="10pt"/>
    </style:style>
    <style:style style:name="P11" style:parent-style-name="內文" style:family="paragraph">
      <style:paragraph-properties fo:text-align="end" fo:text-indent="0in"/>
      <style:text-properties fo:font-size="10pt" style:font-size-asian="10pt" style:font-size-complex="10pt"/>
    </style:style>
    <style:style style:name="P12" style:parent-style-name="內文" style:family="paragraph">
      <style:paragraph-properties fo:margin-bottom="0.0833in" fo:line-height="0.1666in" fo:margin-right="0.9722in" fo:text-indent="0in"/>
      <style:text-properties fo:font-size="10pt" style:font-size-asian="10pt" style:font-size-complex="10pt"/>
    </style:style>
    <style:style style:name="P13" style:parent-style-name="內文" style:family="paragraph">
      <style:paragraph-properties fo:text-align="start" fo:line-height="0.2708in" fo:text-indent="0in"/>
    </style:style>
    <style:style style:name="P14" style:parent-style-name="內文" style:family="paragraph">
      <style:paragraph-properties fo:text-align="start" fo:line-height="0.2708in" fo:margin-left="0.3333in" fo:text-indent="-0.3333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P21" style:parent-style-name="內文" style:family="paragraph">
      <style:paragraph-properties fo:text-align="start" fo:line-height="0.2708in" fo:text-indent="0in"/>
      <style:text-properties fo:font-weight="bold" style:font-weight-asian="bold"/>
    </style:style>
    <style:style style:name="P22" style:parent-style-name="內文" style:list-style-name="LFO1" style:family="paragraph">
      <style:paragraph-properties fo:text-align="start" fo:line-height="0.2708in"/>
      <style:text-properties fo:font-weight="bold" style:font-weight-asian="bold"/>
    </style:style>
    <style:style style:name="P23" style:parent-style-name="內文" style:list-style-name="LFO1" style:family="paragraph">
      <style:paragraph-properties fo:text-align="start" fo:line-height="0.2708in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內文" style:list-style-name="LFO1" style:family="paragraph">
      <style:paragraph-properties fo:text-align="start" fo:line-height="0.2708in"/>
      <style:text-properties fo:font-weight="bold" style:font-weight-asian="bold"/>
    </style:style>
    <style:style style:name="P31" style:parent-style-name="內文" style:list-style-name="LFO1" style:family="paragraph">
      <style:paragraph-properties fo:text-align="start" fo:line-height="0.2708in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P35" style:parent-style-name="內文" style:list-style-name="LFO1" style:family="paragraph">
      <style:paragraph-properties fo:text-align="start" fo:line-height="0.2708in"/>
      <style:text-properties fo:font-weight="bold" style:font-weight-asian="bold"/>
    </style:style>
    <style:style style:name="P36" style:parent-style-name="內文" style:family="paragraph">
      <style:paragraph-properties fo:text-align="start" fo:line-height="0.2708in" fo:text-indent="0in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P39" style:parent-style-name="內文" style:list-style-name="LFO2" style:family="paragraph">
      <style:paragraph-properties fo:text-align="start" fo:line-height="0.2708in" fo:margin-left="0.875in" fo:text-indent="-0.7083in">
        <style:tab-stops>
          <style:tab-stop style:type="left" style:position="-0.5in"/>
        </style:tab-stops>
      </style:paragraph-properties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P44" style:parent-style-name="內文" style:list-style-name="LFO2" style:family="paragraph">
      <style:paragraph-properties fo:text-align="start" fo:line-height="0.2708in" fo:margin-left="0.875in" fo:text-indent="-0.7083in">
        <style:tab-stops>
          <style:tab-stop style:type="left" style:position="-0.5in"/>
        </style:tab-stops>
      </style:paragraph-properties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style:font-weight-complex="bold"/>
    </style:style>
    <style:style style:name="T47" style:parent-style-name="預設段落字型" style:family="text">
      <style:text-properties style:font-weight-complex="bold"/>
    </style:style>
    <style:style style:name="P48" style:parent-style-name="內文" style:list-style-name="LFO2" style:family="paragraph">
      <style:paragraph-properties fo:text-align="start" fo:line-height="0.2708in" fo:margin-left="0.875in" fo:text-indent="-0.7083in">
        <style:tab-stops>
          <style:tab-stop style:type="left" style:position="-0.5in"/>
        </style:tab-stops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weight-complex="bold"/>
    </style:style>
    <style:style style:name="P52" style:parent-style-name="內文" style:list-style-name="LFO2" style:family="paragraph">
      <style:paragraph-properties fo:text-align="start" fo:line-height="0.2708in" fo:margin-left="0.875in" fo:text-indent="-0.7083in">
        <style:tab-stops>
          <style:tab-stop style:type="left" style:position="-0.5in"/>
        </style:tab-stops>
      </style:paragraph-properties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style:font-weight-complex="bold"/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P58" style:parent-style-name="內文" style:list-style-name="LFO2" style:family="paragraph">
      <style:paragraph-properties fo:text-align="start" fo:line-height="0.2708in" fo:margin-left="0.875in" fo:text-indent="-0.7083in">
        <style:tab-stops>
          <style:tab-stop style:type="left" style:position="-0.5in"/>
        </style:tab-stops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內文" style:list-style-name="LFO2" style:family="paragraph">
      <style:paragraph-properties fo:text-align="start" fo:line-height="0.2708in" fo:margin-left="0.875in" fo:text-indent="-0.7083in">
        <style:tab-stops>
          <style:tab-stop style:type="left" style:position="-0.5in"/>
        </style:tab-stops>
      </style:paragraph-properties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P64" style:parent-style-name="內文" style:family="paragraph">
      <style:paragraph-properties fo:text-align="start" fo:line-height="0.2708in" fo:margin-left="0.875in" fo:text-indent="0in">
        <style:tab-stops/>
      </style:paragraph-properties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P68" style:parent-style-name="內文" style:list-style-name="LFO2" style:family="paragraph">
      <style:paragraph-properties fo:text-align="start" fo:line-height="0.2708in" fo:margin-left="0.875in" fo:text-indent="-0.7083in">
        <style:tab-stops>
          <style:tab-stop style:type="left" style:position="-0.5in"/>
        </style:tab-stops>
      </style:paragraph-properties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style:font-weight-complex="bold"/>
    </style:style>
    <style:style style:name="P71" style:parent-style-name="內文" style:list-style-name="LFO2" style:family="paragraph">
      <style:paragraph-properties fo:text-align="start" fo:line-height="0.2708in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style:font-weight-complex="bold"/>
    </style:style>
    <style:style style:name="P74" style:parent-style-name="內文" style:family="paragraph">
      <style:paragraph-properties fo:text-align="start" fo:line-height="0.2708in" fo:margin-left="0.4166in" fo:text-indent="0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style:font-weight-complex="bold"/>
    </style:style>
    <style:style style:name="P77" style:parent-style-name="內文" style:family="paragraph">
      <style:paragraph-properties fo:text-align="start" fo:text-indent="0in"/>
    </style:style>
    <style:style style:name="T78" style:parent-style-name="預設段落字型" style:family="text">
      <style:text-properties style:font-weight-complex="bold"/>
    </style:style>
    <style:style style:name="P79" style:parent-style-name="內文" style:family="paragraph">
      <style:paragraph-properties fo:text-align="start" fo:text-indent="0in"/>
    </style:style>
    <style:style style:name="P80" style:parent-style-name="內文" style:list-style-name="LFO3" style:family="paragraph">
      <style:paragraph-properties fo:text-align="start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weight-complex="bold"/>
    </style:style>
    <style:style style:name="P84" style:parent-style-name="內文" style:list-style-name="LFO3" style:family="paragraph">
      <style:paragraph-properties fo:text-align="start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P87" style:parent-style-name="內文" style:list-style-name="LFO3" style:family="paragraph">
      <style:paragraph-properties fo:text-align="start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/>
    </style:style>
    <style:style style:name="P90" style:parent-style-name="內文" style:list-style-name="LFO3" style:family="paragraph">
      <style:paragraph-properties fo:text-align="start"/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P95" style:parent-style-name="內文" style:list-style-name="LFO3" style:family="paragraph">
      <style:paragraph-properties fo:text-align="start"/>
    </style:style>
    <style:style style:name="T96" style:parent-style-name="預設段落字型" style:family="text">
      <style:text-properties style:font-weight-complex="bold"/>
    </style:style>
    <style:style style:name="P97" style:parent-style-name="內文" style:list-style-name="LFO3" style:family="paragraph">
      <style:paragraph-properties fo:text-align="start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P100" style:parent-style-name="內文" style:list-style-name="LFO3" style:family="paragraph">
      <style:paragraph-properties fo:text-align="start"/>
    </style:style>
    <style:style style:name="T101" style:parent-style-name="預設段落字型" style:family="text">
      <style:text-properties style:font-weight-complex="bold"/>
    </style:style>
    <style:style style:name="P102" style:parent-style-name="內文" style:list-style-name="LFO3" style:family="paragraph">
      <style:paragraph-properties fo:text-align="start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P105" style:parent-style-name="內文" style:list-style-name="LFO3" style:family="paragraph">
      <style:paragraph-properties fo:text-align="start"/>
    </style:style>
    <style:style style:name="T106" style:parent-style-name="預設段落字型" style:family="text">
      <style:text-properties style:font-weight-complex="bold"/>
    </style:style>
    <style:style style:name="P107" style:parent-style-name="內文" style:list-style-name="LFO3" style:family="paragraph">
      <style:paragraph-properties fo:text-align="start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P111" style:parent-style-name="內文" style:list-style-name="LFO3" style:family="paragraph">
      <style:paragraph-properties fo:text-align="start"/>
    </style:style>
    <style:style style:name="T112" style:parent-style-name="預設段落字型" style:family="text">
      <style:text-properties style:font-weight-complex="bold"/>
    </style:style>
    <style:style style:name="P113" style:parent-style-name="內文" style:list-style-name="LFO3" style:family="paragraph">
      <style:paragraph-properties fo:text-align="start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/>
    </style:style>
    <style:style style:name="P116" style:parent-style-name="內文" style:family="paragraph">
      <style:paragraph-properties fo:text-align="start" fo:text-indent="0in"/>
    </style:style>
    <style:style style:name="T117" style:parent-style-name="預設段落字型" style:family="text">
      <style:text-properties style:font-weight-complex="bold"/>
    </style:style>
    <style:style style:name="P118" style:parent-style-name="內文" style:family="paragraph">
      <style:paragraph-properties fo:text-indent="0.3333in"/>
    </style:style>
    <style:style style:name="P119" style:parent-style-name="內文" style:family="paragraph">
      <style:paragraph-properties fo:text-indent="0in"/>
    </style:style>
    <style:style style:name="P120" style:parent-style-name="內文" style:family="paragraph">
      <style:paragraph-properties fo:text-indent="0in"/>
    </style:style>
    <style:style style:name="P121" style:parent-style-name="內文" style:family="paragraph">
      <style:paragraph-properties fo:text-indent="0in"/>
    </style:style>
    <style:style style:name="P122" style:parent-style-name="內文" style:family="paragraph">
      <style:paragraph-properties fo:text-indent="0in"/>
    </style:style>
    <style:style style:name="P123" style:parent-style-name="內文" style:family="paragraph">
      <style:paragraph-properties fo:text-indent="0in"/>
    </style:style>
    <style:style style:name="P124" style:parent-style-name="內文" style:family="paragraph">
      <style:paragraph-properties fo:text-indent="0in"/>
    </style:style>
    <style:style style:name="P125" style:parent-style-name="內文" style:family="paragraph">
      <style:paragraph-properties fo:text-indent="0in"/>
    </style:style>
    <style:style style:name="P126" style:parent-style-name="內文" style:family="paragraph">
      <style:paragraph-properties fo:text-indent="0in"/>
    </style:style>
    <style:style style:name="P127" style:parent-style-name="內文" style:family="paragraph">
      <style:paragraph-properties fo:text-indent="0in"/>
    </style:style>
    <style:style style:name="P128" style:parent-style-name="內文" style:family="paragraph">
      <style:paragraph-properties fo:text-indent="0in"/>
    </style:style>
    <style:style style:name="P129" style:parent-style-name="內文" style:family="paragraph">
      <style:paragraph-properties fo:text-indent="0in"/>
    </style:style>
    <style:style style:name="P130" style:parent-style-name="內文" style:family="paragraph">
      <style:paragraph-properties fo:text-indent="0.1611in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ableColumn133" style:family="table-column">
      <style:table-column-properties style:column-width="0.875in" style:use-optimal-column-width="false"/>
    </style:style>
    <style:style style:name="TableColumn134" style:family="table-column">
      <style:table-column-properties style:column-width="0.4854in" style:use-optimal-column-width="false"/>
    </style:style>
    <style:style style:name="TableColumn135" style:family="table-column">
      <style:table-column-properties style:column-width="1.959in" style:use-optimal-column-width="false"/>
    </style:style>
    <style:style style:name="TableColumn136" style:family="table-column">
      <style:table-column-properties style:column-width="0.9673in" style:use-optimal-column-width="false"/>
    </style:style>
    <style:style style:name="TableColumn137" style:family="table-column">
      <style:table-column-properties style:column-width="0.968in" style:use-optimal-column-width="false"/>
    </style:style>
    <style:style style:name="TableColumn138" style:family="table-column">
      <style:table-column-properties style:column-width="0.968in" style:use-optimal-column-width="false"/>
    </style:style>
    <style:style style:name="TableColumn139" style:family="table-column">
      <style:table-column-properties style:column-width="0.968in" style:use-optimal-column-width="false"/>
    </style:style>
    <style:style style:name="Table132" style:family="table">
      <style:table-properties style:width="7.1909in" fo:margin-left="0.075in" table:align="left"/>
    </style:style>
    <style:style style:name="TableRow140" style:family="table-row">
      <style:table-row-properties style:min-row-height="0.4888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P162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P178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P194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P210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P226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P242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P258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P274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P290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P306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P322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P338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P354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P370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P386" style:parent-style-name="內文" style:family="paragraph">
      <style:paragraph-properties fo:text-align="center" fo:text-indent="0in"/>
      <style:text-properties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text-indent="0.3888in"/>
      <style:text-properties fo:font-size="14pt" style:font-size-asian="14pt" style:font-size-complex="14pt"/>
    </style:style>
    <style:style style:name="P395" style:parent-style-name="內文" style:family="paragraph">
      <style:paragraph-properties fo:text-indent="0in"/>
    </style:style>
    <style:style style:name="P396" style:parent-style-name="內文" style:family="paragraph">
      <style:paragraph-properties fo:text-indent="0in"/>
    </style:style>
  </office:automatic-styles>
  <office:body>
    <office:text text:use-soft-page-breaks="true">
      <text:p text:style-name="P1">仁德醫護管理專科學校學生請假規則</text:p>
      <text:p text:style-name="P4"><text:s text:c="57"/>民國94年3月28日學生事務會議第一次通過實施</text:p>
      <text:p text:style-name="P5"><text:s text:c="59"/>民國95年2月28日學生事務會議修正通過實施</text:p>
      <text:p text:style-name="P6"><text:s text:c="59"/>民國96年6月11日學生事務會議修正通過實施</text:p>
      <text:p text:style-name="P7">96學年度第二學期第三次學生事務會議通過修定(97.06.25)</text:p>
      <text:p text:style-name="P8">99學年度第一學期第一次學生事務會議通過修定(99.08.25)</text:p>
      <text:p text:style-name="P9">102學年度第一學期第一次學生事務會議通過修定(102.10.23)</text:p>
      <text:p text:style-name="P10">102學年度第二學期第一次學生事務會議通過修定(103.2.26)</text:p>
      <text:p text:style-name="P11">108學年度第二學期第一次學生事務會議通過(109.3.25)</text:p>
      <text:p text:style-name="P12"/>
      <text:p text:style-name="P13">一、本校學生因病或不得已事故，不能到校上課、考試、註冊或其他規定之集會或活動，均須請假。</text:p>
      <text:p text:style-name="P14">二、請假種類：本校學生請假區分為<text:span text:style-name="T15">（</text:span><text:span text:style-name="T16">一）事假（二）病假（三）喪假（四）公假（五）產假（六）不可抗力假（七）生理假</text:span><text:span text:style-name="T17">（八）疫病假</text:span><text:span text:style-name="T18">等，計</text:span><text:span text:style-name="T19">八</text:span><text:span text:style-name="T20">類。</text:span></text:p>
      <text:p text:style-name="P21">三、准假權責與流程：</text:p>
      <text:list text:style-name="LFO1" text:continue-numbering="true">
        <text:list-item>
          <text:p text:style-name="P22">二日內：班導師→生輔組長核定；</text:p>
        </text:list-item>
        <text:list-item>
          <text:p text:style-name="P23"><text:span text:style-name="T24">三日以上六日以內：</text:span><text:span text:style-name="T25">班導師</text:span><text:span text:style-name="T26">→</text:span><text:span text:style-name="T27">生輔組長</text:span><text:span text:style-name="T28">→</text:span><text:span text:style-name="T29">學務主任核定；</text:span></text:p>
        </text:list-item>
        <text:list-item>
          <text:p text:style-name="P30">七日以上：班導師→生輔組長→學務主任→校長核定。</text:p>
        </text:list-item>
        <text:list-item>
          <text:p text:style-name="P31"><text:span text:style-name="T32">公假、不可抗力假及學校其他重大活動</text:span><text:span text:style-name="T33">，</text:span><text:span text:style-name="T34">由生活輔導組組長統一核辦。</text:span></text:p>
        </text:list-item>
        <text:list-item>
          <text:p text:style-name="P35">考試：期中（末）考試不得請事假，病假需有區域級以上醫院證明。因涉及補考事宜，須遵照考試規則，轉請教務主任及校長核准。</text:p>
        </text:list-item>
      </text:list>
      <text:p text:style-name="P36"><text:span text:style-name="T37">四、本校學生有下列情形之一，</text:span><text:span text:style-name="T38">並有證明者，得申請給假：</text:span></text:p>
      <text:list text:style-name="LFO2" text:continue-numbering="true">
        <text:list-item>
          <text:p text:style-name="P39"><text:span text:style-name="T40">公假：</text:span><text:span text:style-name="T41">因公外出或辦理公務者</text:span>，<text:span text:style-name="T42">應附派遣單位或師長之證明，於</text:span>事先申請<text:span text:style-name="T43">。公</text:span>假不減操行分數。</text:p>
        </text:list-item>
        <text:list-item>
          <text:p text:style-name="P44"><text:span text:style-name="T45">事假：</text:span>因有要事或其他<text:span text:style-name="T46">特殊原因</text:span>必須親自辦理者應持相關證明（家長書面證明亦可），應於事前申請<text:span text:style-name="T47">。</text:span></text:p>
        </text:list-item>
        <text:list-item>
          <text:p text:style-name="P48"><text:span text:style-name="T49">病假：</text:span>因患病必須<text:span text:style-name="T50">治療或休養者</text:span>，可於事後申請。惟須於來校上課當日算起起，三日內完成手續。病假一日內附證明(但可依權責人員視情形不需證明亦可准假)，但家長或監護人須在假單上簽章（或電話通知），二至三日附家長書面證明或醫療證明，四日以上附相關證明<text:span text:style-name="T51">。</text:span></text:p>
        </text:list-item>
        <text:list-item>
          <text:p text:style-name="P52"><text:span text:style-name="T53">喪假：</text:span><text:span text:style-name="T54">對象限為直系親屬（含外祖父母），請假規則比照事假方式辦理。</text:span> 屬<text:span text:style-name="T55">一等親者以十天為限</text:span>，<text:span text:style-name="T56">二、三等親者以五天為限。</text:span>超過上述天數<text:span text:style-name="T57">得請「事假」。</text:span></text:p>
        </text:list-item>
        <text:list-item>
          <text:p text:style-name="P58"><text:span text:style-name="T59">產假：</text:span>女生因分娩必須請產假休息時，須持醫院證明請假；請假以六星期為限，因特殊原因得申請延長假期。產假不減操行分數。</text:p>
        </text:list-item>
        <text:list-item>
          <text:p text:style-name="P60"><text:span text:style-name="T61">不可抗力假：</text:span><text:span text:style-name="T62">因不可抗力之因素</text:span>如重大傳染疾病、天災、氣候、交通運輸工具狀況<text:span text:style-name="T63">造成無法至校</text:span></text:p>
        </text:list-item>
      </text:list>
      <text:p text:style-name="P64"><text:span text:style-name="T65"><text:s text:c="6"/></text:span><text:span text:style-name="T66">者</text:span>，得請不可抗力假<text:span text:style-name="T67">。</text:span></text:p>
      <text:list text:style-name="LFO2" text:continue-numbering="true">
        <text:list-item>
          <text:p text:style-name="P68"><text:span text:style-name="T69">生理假：</text:span><text:span text:style-name="T70">女性學生因生理日致就學有困難者，每月得請生理假一日，無需出示證明。</text:span></text:p>
        </text:list-item>
        <text:list-item>
          <text:p text:style-name="P71"><text:span text:style-name="T72">疫病假：</text:span><text:span text:style-name="T73">依政府公告辦理，請假方式同病假，惟特殊狀況無法檢附證明者得由班導師提供書面資</text:span></text:p>
        </text:list-item>
      </text:list>
      <text:p text:style-name="P74"><text:span text:style-name="T75"><text:s text:c="8"/></text:span><text:span text:style-name="T76">料敘明原因佐證。</text:span></text:p>
      <text:p text:style-name="P77">五、學生請假扣分標準，依學生操行成績評定辦法<text:span text:style-name="T78">辦理。</text:span></text:p>
      <text:p text:style-name="P79">六、其他規定：</text:p>
      <text:list text:style-name="LFO3" text:continue-numbering="true">
        <text:list-item>
          <text:p text:style-name="P80">學生如因特別事故或急病，無法來校請假者，<text:span text:style-name="T81">得先由家長（或監護人）</text:span>電知該班導師或科輔導教<text:span text:style-name="T82">官</text:span>，<text:span text:style-name="T83">事後依規定再行請假手續。</text:span></text:p>
        </text:list-item>
        <text:list-item>
          <text:p text:style-name="P84"><text:span text:style-name="T85">當日已到課之學生請病假</text:span>，須經學校醫護人員、班導或輔導教官簽證外出單後，<text:span text:style-name="T86">始外出就醫，事後依規定再行請假手續。</text:span></text:p>
        </text:list-item>
        <text:list-item>
          <text:p text:style-name="P87">當日已到課之學生請病（事）假，經批准後始得離校；<text:span text:style-name="T88">未經批准而逕自離校者</text:span>，除<text:span text:style-name="T89">記曠課外，得記小過乙次處分。</text:span></text:p>
        </text:list-item>
        <text:list-item>
          <text:p text:style-name="P90">當日未到課之病假、疫病假<text:span text:style-name="T91">、生理假</text:span>，<text:span text:style-name="T92">應於來校後七天（含）內，</text:span>親自攜帶證件(<text:span text:style-name="T93">生理假免證明文件</text:span>)辦理請假，<text:span text:style-name="T94">超過七天不予准假，有特殊理由者持相關證明得予延長請假時間。</text:span></text:p>
        </text:list-item>
        <text:list-item>
          <text:p text:style-name="P95">公假、事假必須憑證明事先辦理請假，<text:span text:style-name="T96">事後補辦概不受理（特殊事故者，不在此限）。</text:span>公假一小時以上者，必須派遣單位主管（老師）於公假申請單簽證，送經生活輔導組核辦。</text:p>
        </text:list-item>
        <text:list-item>
          <text:p text:style-name="P97">請假理由及所呈證明文件，<text:span text:style-name="T98">如有虛構或偽造情勢者，</text:span>除其缺課（席）之時間以曠課論外，並<text:span text:style-name="T99">視情節輕重，予以懲罰。</text:span></text:p>
        </text:list-item>
        <text:list-item>
          <text:p text:style-name="P100">學生請假單經核准後，其請假方為有效。其<text:span text:style-name="T101">未經請假或請假未准者，均以曠課論。</text:span></text:p>
        </text:list-item>
        <text:list-item>
          <text:p text:style-name="P102">學生<text:span text:style-name="T103">在准假期間內提前返校銷假到課者</text:span>，可向<text:span text:style-name="T104">生輔組申請</text:span>，依其實際假期計算缺課時間。</text:p>
        </text:list-item>
        <text:list-item>
          <text:p text:style-name="P105">學生因未經准假而未到課程、集會缺席謂之曠課。第一節上課遲到十分鐘以內者，第二節至第七節五分鐘內做遲到論<text:span text:style-name="T106">無故超過時間者做曠課論</text:span>。</text:p>
        </text:list-item>
        <text:list-item>
          <text:p text:style-name="P107">除產假、疫病假、生理假外，學生缺曠課時數，合計達<text:span text:style-name="T108">全學期授課總時數三分之一者</text:span>，應<text:span text:style-name="T109">定期停學</text:span>；其每科缺曠課時數，達該學科<text:span text:style-name="T110">全學期授課時數三分之一者，應予扣考。</text:span></text:p>
        </text:list-item>
        <text:list-item>
          <text:p text:style-name="P111">本校全校性重要集會、活動、各班級間之比賽，<text:span text:style-name="T112">除特殊情形，經簽請核准者外</text:span>，其他一概不得請假。</text:p>
        </text:list-item>
        <text:list-item>
          <text:p text:style-name="P113">針對請假、曠課、曠缺紀錄有疑問者，生輔組公告<text:span text:style-name="T114">各班缺曠紀錄表起七天（含）</text:span>至生輔組填表查詢，<text:span text:style-name="T115">逾期不予受理。</text:span></text:p>
        </text:list-item>
      </text:list>
      <text:p text:style-name="P116"><text:span text:style-name="T117">七、本規定經學生事務會議通過，陳請校長核定後實施，修正時亦同。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附表</text:p>
      <text:p text:style-name="P130"><text:span text:style-name="T131">家長聯絡電話：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登記</text:p>
          </table:table-cell>
          <table:table-cell table:style-name="TableCell143">
            <text:p text:style-name="P144">假別</text:p>
          </table:table-cell>
          <table:table-cell table:style-name="TableCell145">
            <text:p text:style-name="P146">請假時間</text:p>
          </table:table-cell>
          <table:table-cell table:style-name="TableCell147">
            <text:p text:style-name="P148">家長簽章</text:p>
          </table:table-cell>
          <table:table-cell table:style-name="TableCell149">
            <text:p text:style-name="P150">導師簽章</text:p>
          </table:table-cell>
          <table:table-cell table:style-name="TableCell151">
            <text:p text:style-name="P152">生輔組長</text:p>
          </table:table-cell>
          <table:table-cell table:style-name="TableCell153">
            <text:p text:style-name="P154">學務主任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自　年　月　日　時</text:p>
            <text:p text:style-name="P162">至　年　月　日　時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自　年　月　日　時</text:p>
            <text:p text:style-name="P178">至　年　月　日　時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自　年　月　日　時</text:p>
            <text:p text:style-name="P194">至　年　月　日　時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自　年　月　日　時</text:p>
            <text:p text:style-name="P210">至　年　月　日　時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自　年　月　日　時</text:p>
            <text:p text:style-name="P226">至　年　月　日　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自　年　月　日　時</text:p>
            <text:p text:style-name="P242">至　年　月　日　時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自　年　月　日　時</text:p>
            <text:p text:style-name="P258">至　年　月　日　時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自　年　月　日　時</text:p>
            <text:p text:style-name="P274">至　年　月　日　時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自　年　月　日　時</text:p>
            <text:p text:style-name="P290">至　年　月　日　時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自　年　月　日　時</text:p>
            <text:p text:style-name="P306">至　年　月　日　時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自　年　月　日　時</text:p>
            <text:p text:style-name="P322">至　年　月　日　時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自　年　月　日　時</text:p>
            <text:p text:style-name="P338">至　年　月　日　時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自　年　月　日　時</text:p>
            <text:p text:style-name="P354">至　年　月　日　時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自　年　月　日　時</text:p>
            <text:p text:style-name="P370">至　年　月　日　時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自　年　月　日　時</text:p>
            <text:p text:style-name="P386">至　年　月　日　時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text-indent="0.1388in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text-align="center" fo:margin-top="0.0347in" fo:margin-bottom="0.0347in" fo:text-indent="0in"/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663333" style:letter-kerning="false" fo:font-size="10pt" style:font-size-asian="10pt" style:font-size-complex="10pt" fo:hyphenate="false"/>
    </style:style>
    <style:style style:name="結語" style:display-name="結語" style:family="paragraph" style:parent-style-name="內文" style:next-style-name="內文">
      <style:paragraph-properties fo:text-align="start" fo:margin-left="3in" fo:text-indent="0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3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line-height="0.1388in" fo:text-indent="0.2777in"/>
    </style:style>
    <style:style style:name="P3" style:parent-style-name="頁尾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學生操行成績評定辦法</dc:title>
    <meta:initial-creator>li yu tu</meta:initial-creator>
    <dc:creator>JENTE</dc:creator>
    <meta:creation-date>2020-03-27T00:22:00Z</meta:creation-date>
    <dc:date>2020-04-06T01:48:00Z</dc:date>
    <meta:print-date>2020-03-06T02:47:00Z</meta:print-date>
    <meta:template xlink:href="Normal" xlink:type="simple"/>
    <meta:editing-cycles>5</meta:editing-cycles>
    <meta:editing-duration>PT60S</meta:editing-duration>
    <meta:document-statistic meta:page-count="3" meta:paragraph-count="4" meta:word-count="365" meta:character-count="2446" meta:row-count="17" meta:non-whitespace-character-count="2085"/>
  </office:meta>
</office:document-meta>
</file>