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19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409in" text:min-label-width="0.5in"/>
      </text:list-level-style-number>
      <text:list-level-style-number text:level="2" style:num-suffix="、" style:num-format="甲, 乙, 丙, ...">
        <style:list-level-properties text:space-before="0.8743in" text:min-label-width="0.3333in"/>
      </text:list-level-style-number>
      <text:list-level-style-number text:level="3" style:num-suffix="." style:num-format="i">
        <style:list-level-properties fo:text-align="end" text:space-before="1.2076in" text:min-label-width="0.3333in"/>
      </text:list-level-style-number>
      <text:list-level-style-number text:level="4" style:num-suffix="." style:num-format="1">
        <style:list-level-properties text:space-before="1.5409in" text:min-label-width="0.3333in"/>
      </text:list-level-style-number>
      <text:list-level-style-number text:level="5" style:num-suffix="、" style:num-format="甲, 乙, 丙, ...">
        <style:list-level-properties text:space-before="1.8743in" text:min-label-width="0.3333in"/>
      </text:list-level-style-number>
      <text:list-level-style-number text:level="6" style:num-suffix="." style:num-format="i">
        <style:list-level-properties fo:text-align="end" text:space-before="2.2076in" text:min-label-width="0.3333in"/>
      </text:list-level-style-number>
      <text:list-level-style-number text:level="7" style:num-suffix="." style:num-format="1">
        <style:list-level-properties text:space-before="2.5409in" text:min-label-width="0.3333in"/>
      </text:list-level-style-number>
      <text:list-level-style-number text:level="8" style:num-suffix="、" style:num-format="甲, 乙, 丙, ...">
        <style:list-level-properties text:space-before="2.8743in" text:min-label-width="0.3333in"/>
      </text:list-level-style-number>
      <text:list-level-style-number text:level="9" style:num-suffix="." style:num-format="i">
        <style:list-level-properties fo:text-align="end" text:space-before="3.20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 style:page-number="1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fo:font-weight="bold" style:font-weight-asian="bold" style:font-weight-complex="bold" style:font-size-complex="14pt"/>
    </style:style>
    <style:style style:name="P5" style:parent-style-name="內文" style:family="paragraph">
      <style:paragraph-properties style:line-height-at-least="0in"/>
      <style:text-properties fo:font-weight="bold" style:font-weight-asian="bold" style:font-weight-complex="bold" style:font-size-complex="14pt"/>
    </style:style>
    <style:style style:name="P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size-complex="14pt"/>
    </style:style>
    <style:style style:name="P8" style:parent-style-name="內文" style:family="paragraph">
      <style:paragraph-properties fo:line-height="0.2777in"/>
      <style:text-properties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line-height="0.2777in"/>
      <style:text-properties style:font-size-complex="14pt"/>
    </style:style>
    <style:style style:name="P1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size-complex="14pt"/>
    </style:style>
    <style:style style:name="P21" style:parent-style-name="內文" style:family="paragraph">
      <style:paragraph-properties fo:line-height="0.2777in"/>
      <style:text-properties style:font-size-complex="14pt"/>
    </style:style>
    <style:style style:name="P22" style:parent-style-name="內文" style:family="paragraph">
      <style:paragraph-properties fo:line-height="0.2777in"/>
      <style:text-properties style:font-size-complex="14pt"/>
    </style:style>
    <style:style style:name="P23" style:parent-style-name="內文" style:family="paragraph">
      <style:paragraph-properties fo:line-height="0.2777in"/>
      <style:text-properties style:font-size-complex="14pt"/>
    </style:style>
    <style:style style:name="P2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fo:font-weight="bold" style:font-weight-asian="bold"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line-height="0.2777in"/>
      <style:text-properties style:font-size-complex="14pt"/>
    </style:style>
    <style:style style:name="P32" style:parent-style-name="內文" style:family="paragraph">
      <style:paragraph-properties fo:line-height="0.2777in"/>
      <style:text-properties style:font-size-complex="14pt"/>
    </style:style>
    <style:style style:name="P33" style:parent-style-name="內文" style:family="paragraph">
      <style:paragraph-properties fo:line-height="0.2777in"/>
      <style:text-properties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P3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39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line-height="0.2777in"/>
    </style:style>
    <style:style style:name="P46" style:parent-style-name="內文" style:family="paragraph">
      <style:paragraph-properties fo:line-height="0.2777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P62" style:parent-style-name="內文" style:family="paragraph">
      <style:paragraph-properties fo:line-height="0.2777in"/>
      <style:text-properties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font-weight="bold" style:font-weight-asian="bold" style:font-size-complex="14pt"/>
    </style:style>
    <style:style style:name="P66" style:parent-style-name="內文" style:family="paragraph">
      <style:paragraph-properties fo:line-height="0.2777in"/>
      <style:text-properties style:font-size-complex="14pt"/>
    </style:style>
    <style:style style:name="P67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6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P77" style:parent-style-name="內文" style:family="paragraph">
      <style:paragraph-properties fo:line-height="0.2777in"/>
      <style:text-properties style:font-size-complex="14pt"/>
    </style:style>
    <style:style style:name="P78" style:parent-style-name="內文" style:family="paragraph">
      <style:paragraph-properties fo:line-height="0.2777in"/>
      <style:text-properties style:font-size-complex="14pt"/>
    </style:style>
    <style:style style:name="P79" style:parent-style-name="內文" style:family="paragraph">
      <style:paragraph-properties fo:line-height="0.2777in"/>
    </style:style>
    <style:style style:name="P80" style:parent-style-name="內文" style:family="paragraph">
      <style:paragraph-properties fo:line-height="0.2777in"/>
      <style:text-properties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P88" style:parent-style-name="內文" style:family="paragraph">
      <style:paragraph-properties fo:line-height="0.2777in"/>
      <style:text-properties style:font-size-complex="14pt"/>
    </style:style>
    <style:style style:name="P8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size-complex="14pt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line-height="0.2777in"/>
    </style:style>
    <style:style style:name="P109" style:parent-style-name="內文" style:family="paragraph">
      <style:paragraph-properties fo:line-height="0.2777in"/>
      <style:text-properties style:font-size-complex="14pt"/>
    </style:style>
    <style:style style:name="P110" style:parent-style-name="內文" style:family="paragraph">
      <style:paragraph-properties fo:line-height="0.2777in"/>
    </style:style>
    <style:style style:name="P111" style:parent-style-name="內文" style:family="paragraph">
      <style:paragraph-properties fo:line-height="0.2777in"/>
    </style:style>
    <style:style style:name="P112" style:parent-style-name="內文" style:family="paragraph">
      <style:paragraph-properties fo:line-height="0.2777in"/>
    </style:style>
    <style:style style:name="P113" style:parent-style-name="內文" style:family="paragraph">
      <style:paragraph-properties fo:line-height="0.2777in"/>
      <style:text-properties style:font-size-complex="14pt"/>
    </style:style>
    <style:style style:name="P114" style:parent-style-name="內文" style:family="paragraph">
      <style:paragraph-properties fo:line-height="0.2777in"/>
    </style:style>
    <style:style style:name="P115" style:parent-style-name="內文" style:family="paragraph">
      <style:paragraph-properties fo:line-height="0.2777in"/>
    </style:style>
    <style:style style:name="P116" style:parent-style-name="內文" style:family="paragraph">
      <style:paragraph-properties fo:line-height="0.2777in"/>
      <style:text-properties style:font-size-complex="14pt"/>
    </style:style>
    <style:style style:name="P117" style:parent-style-name="內文" style:family="paragraph">
      <style:paragraph-properties fo:line-height="0.2777in"/>
    </style:style>
    <style:style style:name="P118" style:parent-style-name="內文" style:family="paragraph">
      <style:paragraph-properties fo:line-height="0.2777in"/>
    </style:style>
    <style:style style:name="P119" style:parent-style-name="內文" style:family="paragraph">
      <style:paragraph-properties fo:line-height="0.2777in"/>
      <style:text-properties style:font-size-complex="14pt"/>
    </style:style>
    <style:style style:name="P120" style:parent-style-name="內文" style:family="paragraph">
      <style:paragraph-properties fo:line-height="0.2777in"/>
      <style:text-properties style:font-size-complex="14pt"/>
    </style:style>
    <style:style style:name="P121" style:parent-style-name="內文" style:family="paragraph">
      <style:paragraph-properties fo:line-height="0.2777in"/>
    </style:style>
    <style:style style:name="P122" style:parent-style-name="內文" style:family="paragraph">
      <style:paragraph-properties fo:line-height="0.2777in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line-height="0.2777in"/>
    </style:style>
    <style:style style:name="P125" style:parent-style-name="內文" style:family="paragraph">
      <style:paragraph-properties fo:line-height="0.2777in"/>
      <style:text-properties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P129" style:parent-style-name="內文" style:family="paragraph">
      <style:paragraph-properties fo:line-height="0.2777in"/>
      <style:text-properties style:font-size-complex="14pt"/>
    </style:style>
    <style:style style:name="P130" style:parent-style-name="內文" style:family="paragraph">
      <style:paragraph-properties fo:line-height="0.2777in"/>
    </style:style>
    <style:style style:name="P131" style:parent-style-name="內文" style:family="paragraph">
      <style:paragraph-properties fo:line-height="0.2777in"/>
    </style:style>
    <style:style style:name="P132" style:parent-style-name="內文" style:family="paragraph">
      <style:paragraph-properties fo:line-height="0.2777in"/>
      <style:text-properties style:font-size-complex="14pt"/>
    </style:style>
    <style:style style:name="P133" style:parent-style-name="內文" style:family="paragraph">
      <style:paragraph-properties fo:line-height="0.2777in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line-height="0.2777in"/>
      <style:text-properties style:font-size-complex="14pt"/>
    </style:style>
    <style:style style:name="P136" style:parent-style-name="內文" style:family="paragraph">
      <style:paragraph-properties fo:line-height="0.2777in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/>
      <style:text-properties style:font-size-complex="14pt"/>
    </style:style>
    <style:style style:name="P139" style:parent-style-name="內文" style:family="paragraph">
      <style:paragraph-properties fo:line-height="0.2777in"/>
    </style:style>
    <style:style style:name="P140" style:parent-style-name="內文" style:family="paragraph">
      <style:paragraph-properties fo:line-height="0.2777in"/>
    </style:style>
    <style:style style:name="P141" style:parent-style-name="內文" style:family="paragraph">
      <style:paragraph-properties fo:line-height="0.2777in"/>
    </style:style>
    <style:style style:name="P142" style:parent-style-name="內文" style:family="paragraph">
      <style:paragraph-properties fo:line-height="0.2777in"/>
      <style:text-properties style:font-size-complex="14pt"/>
    </style:style>
    <style:style style:name="P143" style:parent-style-name="內文" style:family="paragraph">
      <style:paragraph-properties fo:line-height="0.2777in"/>
    </style:style>
    <style:style style:name="P144" style:parent-style-name="內文" style:family="paragraph">
      <style:paragraph-properties fo:line-height="0.2777in"/>
    </style:style>
    <style:style style:name="P145" style:parent-style-name="內文" style:family="paragraph">
      <style:paragraph-properties fo:line-height="0.2777in"/>
      <style:text-properties style:font-size-complex="14pt"/>
    </style:style>
    <style:style style:name="P146" style:parent-style-name="內文" style:family="paragraph">
      <style:paragraph-properties fo:line-height="0.2777in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P149" style:parent-style-name="內文" style:family="paragraph">
      <style:paragraph-properties fo:line-height="0.2777in"/>
      <style:text-properties style:font-size-complex="14pt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P153" style:parent-style-name="內文" style:family="paragraph">
      <style:paragraph-properties fo:line-height="0.2777in"/>
      <style:text-properties style:font-size-complex="14pt"/>
    </style:style>
    <style:style style:name="P154" style:parent-style-name="內文" style:family="paragraph">
      <style:paragraph-properties fo:line-height="0.2777in"/>
    </style:style>
    <style:style style:name="P155" style:parent-style-name="內文" style:family="paragraph">
      <style:paragraph-properties fo:line-height="0.2777in"/>
    </style:style>
    <style:style style:name="P156" style:parent-style-name="內文" style:family="paragraph">
      <style:paragraph-properties fo:line-height="0.2777in"/>
    </style:style>
    <style:style style:name="P157" style:parent-style-name="內文" style:family="paragraph">
      <style:paragraph-properties fo:line-height="0.2777in"/>
      <style:text-properties style:font-size-complex="14pt"/>
    </style:style>
    <style:style style:name="P158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P163" style:parent-style-name="內文" style:family="paragraph">
      <style:paragraph-properties fo:line-height="0.2777in"/>
      <style:text-properties style:font-size-complex="14pt"/>
    </style:style>
    <style:style style:name="P164" style:parent-style-name="內文" style:family="paragraph">
      <style:paragraph-properties fo:line-height="0.2777in"/>
      <style:text-properties style:font-size-complex="14pt"/>
    </style:style>
    <style:style style:name="P165" style:parent-style-name="內文" style:family="paragraph">
      <style:paragraph-properties fo:line-height="0.2777in"/>
      <style:text-properties style:font-size-complex="14pt"/>
    </style:style>
    <style:style style:name="P166" style:parent-style-name="內文" style:family="paragraph">
      <style:paragraph-properties fo:line-height="0.2777in"/>
      <style:text-properties style:font-size-complex="14pt"/>
    </style:style>
    <style:style style:name="P167" style:parent-style-name="內文" style:family="paragraph">
      <style:paragraph-properties fo:line-height="0.2777in"/>
      <style:text-properties style:font-size-complex="14pt"/>
    </style:style>
    <style:style style:name="P168" style:parent-style-name="內文" style:family="paragraph">
      <style:paragraph-properties fo:line-height="0.2777in"/>
      <style:text-properties style:font-size-complex="14pt"/>
    </style:style>
    <style:style style:name="P169" style:parent-style-name="內文" style:family="paragraph">
      <style:paragraph-properties fo:line-height="0.2777in"/>
      <style:text-properties style:font-size-complex="14pt"/>
    </style:style>
    <style:style style:name="P17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9" style:parent-style-name="本文縮排" style:family="paragraph">
      <style:paragraph-properties fo:line-height="0.2777in" fo:margin-left="0in" fo:text-indent="0in">
        <style:tab-stops/>
      </style:paragraph-properties>
      <style:text-properties style:font-size-complex="14pt"/>
    </style:style>
    <style:style style:name="P19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1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fo:font-weight="bold" style:font-weight-asian="bold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4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5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6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7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8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9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0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1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2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fo:font-weight="bold" style:font-weight-asian="bold" style:font-size-complex="14pt"/>
    </style:style>
    <style:style style:name="P22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weight-complex="bold" style:font-size-complex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weight-complex="bold" style:font-size-complex="14pt"/>
    </style:style>
  </office:automatic-styles>
  <office:body>
    <office:text text:use-soft-page-breaks="true">
      <text:p text:style-name="P1"/>
      <text:p text:style-name="P3">仁德醫護管理專科學校校園災害管理實施計畫</text:p>
      <text:p text:style-name="P4"/>
      <text:p text:style-name="P5"/>
      <text:p text:style-name="P6">壹、依據：</text:p>
      <text:p text:style-name="P7"><text:s/><text:s/>一、教育部97年7月18日台軍（二）字第0970140705號函「校園安全及災害</text:p>
      <text:p text:style-name="P8"><text:s text:c="6"/>防救通報處理中心作業規定」辦理。</text:p>
      <text:p text:style-name="P9"><text:span text:style-name="T10"><text:s/></text:span><text:span text:style-name="T11"><text:s/>二、</text:span><text:span text:style-name="T12">教育部</text:span><text:span text:style-name="T13">92年10月20日台軍字第0920146958號令「構建校園災害管理機</text:span></text:p>
      <text:p text:style-name="P14"><text:span text:style-name="T15"><text:s text:c="6"/></text:span><text:span text:style-name="T16">制實施要點」</text:span><text:span text:style-name="T17">辦理。</text:span></text:p>
      <text:p text:style-name="P18"/>
      <text:p text:style-name="P19">貳、目的：</text:p>
      <text:p text:style-name="P20"><text:s text:c="8"/>旨在統籌運用學校及社區整體資源與人力，建立災害管理運作機制，做</text:p>
      <text:p text:style-name="P21"><text:s text:c="4"/>好校園安全暨災害防救之減災、整備、應變與復原工作，俾防範於未然，有<text:s text:c="3"/></text:p>
      <text:p text:style-name="P22"><text:s text:c="4"/>效減低校園災害，落實校園安全工作。</text:p>
      <text:p text:style-name="P23"/>
      <text:p text:style-name="P24">參、執行構想：</text:p>
      <text:p text:style-name="P25"><text:s text:c="7"/><text:s text:c="2"/>整合學校、社區之特性與資源，設立本校校園安全暨災害防救通報中心</text:p>
      <text:p text:style-name="P26"><text:span text:style-name="T27"><text:s text:c="2"/></text:span><text:span text:style-name="T28"><text:s/></text:span><text:span text:style-name="T29">（以下簡稱校安中心）</text:span><text:span text:style-name="T30">，納編相關成員編成決策小組、諮詢委員會、作業管制</text:span></text:p>
      <text:p text:style-name="P31"><text:s text:c="5"/>組、行政支援組、新聞組及輔導組等，平時負責校園災害之減災、整備事宜</text:p>
      <text:p text:style-name="P32"><text:s text:c="5"/>並研訂應變及復原計畫，校園災害發生時，視狀況召開決策小組會議，以有</text:p>
      <text:p text:style-name="P33"><text:s text:c="5"/>效處理校園災害事件，維護學生安全。</text:p>
      <text:p text:style-name="P34"><text:span text:style-name="T35"><text:s text:c="2"/></text:span><text:span text:style-name="T36"><text:s/></text:span><text:span text:style-name="T37">（附件一：校安中心體系表）</text:span></text:p>
      <text:p text:style-name="P38"><text:s text:c="2"/><text:s/>（附件二：校安中心編組職掌表）</text:p>
      <text:p text:style-name="P39"/>
      <text:p text:style-name="P40"><text:span text:style-name="T41">肆、具體做法：</text:span></text:p>
      <text:p text:style-name="P42"><text:s text:c="9"/>本校針對風災、水災、地震、火災、重大交通事故、集體食物中毒、法</text:p>
      <text:p text:style-name="P43"><text:s text:c="5"/>定傳染疾病、毒性化學物災害、自傷自殺、爆裂物、人為破壞與失竊事件、<text:s/></text:p>
      <text:p text:style-name="P44"><text:s text:c="5"/>校園侵擾事件、械鬥兇殺與幫派鬥毆事件、校園建築設施傷害等十四項常見</text:p>
      <text:p text:style-name="P45"><text:s text:c="5"/>校園災害致災源，劃分本校校安中心在減災、整備、應變、復原等四階段之</text:p>
      <text:p text:style-name="P46"><text:s text:c="5"/>具體做法如后：</text:p>
      <text:p text:style-name="P47"><text:span text:style-name="T48"><text:s/></text:span><text:span text:style-name="T49">一、減災階段：</text:span></text:p>
      <text:p text:style-name="P50"><text:span text:style-name="T51"><text:s/></text:span><text:span text:style-name="T52">（一）潛在災害分析：</text:span><text:span text:style-name="T53">（附件三：潛在災害分析表）</text:span></text:p>
      <text:p text:style-name="P54"><text:span text:style-name="T55"><text:s/></text:span><text:span text:style-name="T56">（二）研訂減災計畫：</text:span><text:span text:style-name="T57">（附件四：減災計畫）</text:span></text:p>
      <text:p text:style-name="P58"><text:span text:style-name="T59"><text:s/></text:span><text:span text:style-name="T60">（三）建立防災資源資料庫：</text:span><text:span text:style-name="T61">（附件五：防災資源資料庫）</text:span></text:p>
      <text:p text:style-name="P62"><text:s/>（四）建立校安中心通報及防救災支援網絡表</text:p>
      <text:p text:style-name="P63"><text:span text:style-name="T64"><text:s text:c="5"/></text:span><text:span text:style-name="T65">（附件六：校安中心通報及防救災支援網絡表）</text:span></text:p>
      <text:p text:style-name="P66"><text:s/>（五）防災教育、訓練及觀念宣導。</text:p>
      <text:p text:style-name="P67"/>
      <text:p text:style-name="P68">二、整備階段：</text:p>
      <text:p text:style-name="P69"><text:span text:style-name="T70"><text:s/></text:span><text:span text:style-name="T71">（一）研擬應變計畫。</text:span><text:span text:style-name="T72">（附件七：應變計畫）</text:span></text:p>
      <text:p text:style-name="P73"><text:span text:style-name="T74"><text:s/></text:span><text:span text:style-name="T75">（二）訂定緊急應變流程。</text:span><text:span text:style-name="T76">（附件八：緊急應變流程表）</text:span></text:p>
      <text:p text:style-name="P77"><text:s/>（三）實施應變計畫演練。</text:p>
      <text:p text:style-name="P78"><text:s/>（四）災害防救物資、器材之儲備。</text:p>
      <text:p text:style-name="P79"><text:s text:c="7"/>定期清查檢整應變物資，檢討補充需求以利應變時能不虞匱乏。</text:p>
      <text:p text:style-name="P80"><text:s/>（五）避難所設施之整備與維護。</text:p>
      <text:p text:style-name="P81"><text:span text:style-name="T82"><text:s/></text:span><text:span text:style-name="T83">（六）預擬復原計畫。</text:span><text:span text:style-name="T84">（附件九：復原計畫）</text:span></text:p>
      <text:p text:style-name="P85"><text:span text:style-name="T86"><text:s/></text:span><text:span text:style-name="T87">三、應變階段：</text:span></text:p>
      <text:p text:style-name="P88"><text:s/>（一）應變程序。</text:p>
      <text:p text:style-name="P89"><text:s text:c="5"/>1.值勤人員或學校負責人接獲校安事件通報後，詳細紀錄事件概要(依人、</text:p>
      <text:p text:style-name="P90"><text:span text:style-name="T91"><text:s text:c="7"/></text:span><text:span text:style-name="T92">事、時、地、物、如何、為何)。</text:span><text:span text:style-name="T93"><text:s/></text:span></text:p>
      <text:p text:style-name="P94"><text:s text:c="5"/>2.依據校園事件分類綱要，完成初步等級判定，若為乙級事件立即向生活輔</text:p>
      <text:p text:style-name="P95"><text:s text:c="7"/>導組長報告並請級任教師至事故地點協助處理，同時完成「校安即時通」</text:p>
      <text:p text:style-name="P96"><text:span text:style-name="T97"><text:s text:c="7"/></text:span><text:span text:style-name="T98">線上回報(首報)並以電話向教育局校安中心報告。</text:span><text:span text:style-name="T99"><text:s/></text:span></text:p>
      <text:p text:style-name="P100"><text:s text:c="5"/>3.若為乙級以上且可能引發媒體關注之事件，立即向學務主任報告實施線上</text:p>
      <text:p text:style-name="P101"><text:s text:c="7"/>通報，學務主任視需要緊急召回全體教職員，完成任務分工，並向校長回</text:p>
      <text:p text:style-name="P102"><text:s text:c="6"/><text:span text:style-name="T103"><text:s/></text:span><text:span text:style-name="T104"><text:s/></text:span><text:span text:style-name="T105">報。任務處理告一段落後實施續報。<text:s/></text:span></text:p>
      <text:p text:style-name="P106"><text:s/>（二）召開決策小組會議。</text:p>
      <text:p text:style-name="P107"><text:s text:c="7"/>視事件等級及視其發展，建請校長召開決策小組會議，依據應變計畫進行</text:p>
      <text:p text:style-name="P108"><text:s text:c="7"/>研討及責任分工，有效執行應變措施，適切掌握事件發展，減低災損。</text:p>
      <text:p text:style-name="P109"><text:s/>（三）災情蒐集與損失查報。</text:p>
      <text:p text:style-name="P110"><text:s text:c="7"/>值勤人員依校安事件處理作業程序，詳細記錄事件過程，循電話及校安通</text:p>
      <text:p text:style-name="P111"><text:s text:c="7"/>報資訊系統向教育部校安中心及各級長官回報。並密切掌握災情發展，實</text:p>
      <text:p text:style-name="P112"><text:s text:c="7"/>施災情統計及續報作業等。</text:p>
      <text:p text:style-name="P113"><text:s/>（四）受災學生之應急照顧。</text:p>
      <text:p text:style-name="P114"><text:s text:c="7"/>迅速輔導學生進行安頓工作。並透過教育局校安中心，協調專業社福組織</text:p>
      <text:p text:style-name="P115"><text:s text:c="7"/>或機構，進行照料及慰問。</text:p>
      <text:p text:style-name="P116"><text:s/>（五）救援物資取得與運用。</text:p>
      <text:p text:style-name="P117"><text:s text:c="7"/>由校安中心行政支援組，統籌運用獲得之救援物資，嚴密規劃需求優先順</text:p>
      <text:p text:style-name="P118"><text:s text:c="7"/>序，務求公平合理，發揮最大效能。</text:p>
      <text:p text:style-name="P119"><text:s/>（六）配合相關單位開設臨時收容所。</text:p>
      <text:p text:style-name="P120"><text:s/>（七）復原工作之籌備。</text:p>
      <text:p text:style-name="P121"><text:s text:c="7"/>應變末期，適時建請校長召開決策小組會議，檢討修正預擬之復原計畫，</text:p>
      <text:p text:style-name="P122"><text:s text:c="7"/>研擬災損鑑定，復原預算編列與執行，學生復學、復課、及受災學生安置、</text:p>
      <text:p text:style-name="P123"><text:s text:c="7"/>就學援助等具體措施，並律定管制手段與時程，以便復原工作迅速有效，</text:p>
      <text:soft-page-break/>
      <text:p text:style-name="P124"><text:s text:c="7"/>降低災變之衝擊。</text:p>
      <text:p text:style-name="P125"><text:s/>（八）災害應變過程之完整紀錄。</text:p>
      <text:p text:style-name="P126"><text:span text:style-name="T127"><text:s/></text:span><text:span text:style-name="T128">四、復原階段：</text:span></text:p>
      <text:p text:style-name="P129"><text:s/>（一）配合災情勘查與鑑定。</text:p>
      <text:p text:style-name="P130"><text:s text:c="7"/>學校校安中心行政支援組（總務處）依作業規定，向教育局申請災損鑑定 <text:s/></text:p>
      <text:p text:style-name="P131"><text:s text:c="7"/>小組到校實施災損勘查與鑑定。</text:p>
      <text:p text:style-name="P132"><text:s/>（二）復原經費之籌措。</text:p>
      <text:p text:style-name="P133"><text:s text:c="7"/>依據災害鑑定小組鑑定結果，編列「災害復原預算表」，陳報教育部申請</text:p>
      <text:p text:style-name="P134"><text:s text:c="7"/>預算。</text:p>
      <text:p text:style-name="P135"><text:s/>（三）捐贈物資、款項之分配與管理及救助金之發放。</text:p>
      <text:p text:style-name="P136"><text:s text:c="7"/>由校安中心行政支援組，統籌運用獲得之捐贈物資，嚴密規劃需求優先順</text:p>
      <text:p text:style-name="P137"><text:s text:c="7"/>序，務求公平合理，發揮最大效能。</text:p>
      <text:p text:style-name="P138"><text:s/>（四）硬體設施復原重建。</text:p>
      <text:p text:style-name="P139"><text:s text:c="7"/>依學校編列復原之預算及其執行作業規定，視狀況進行公告招標及開標，</text:p>
      <text:p text:style-name="P140"><text:s text:c="7"/>並規劃施工安全管制，指派監工管制施工進度及品質，確保設施強固與安</text:p>
      <text:p text:style-name="P141"><text:s text:c="7"/>全。</text:p>
      <text:p text:style-name="P142"><text:s/>（五）受災學生安置。</text:p>
      <text:p text:style-name="P143"><text:s text:c="7"/>協請縣、市政府社會局，本市社福機構慈善團體，協助安置受災學生。如</text:p>
      <text:p text:style-name="P144"><text:s text:c="7"/>已無親人照料，代為尋找寄養家庭，使其安心向學。</text:p>
      <text:p text:style-name="P145"><text:s/>（六）受災人員心理諮商輔導。</text:p>
      <text:p text:style-name="P146"><text:s text:c="7"/>學校編組輔導室人員，對全校師生實施心理輔導。或協請紅十字會、生命</text:p>
      <text:p text:style-name="P147"><text:s text:c="7"/>線等社福機構、心輔專業人員，針對受災學生或班級實施個別或團體諮商</text:p>
      <text:p text:style-name="P148"><text:s text:c="7"/>輔導，撫慰受創心靈，激勵進取意志。</text:p>
      <text:p text:style-name="P149"><text:s/>（七）學生就學援助、復學、復課輔導。</text:p>
      <text:p text:style-name="P150"><text:s text:c="7"/>教務處依據因受災而停課之班級及人數，研訂復學、補課教室、老師調配，</text:p>
      <text:p text:style-name="P151"><text:s text:c="7"/>課程編排、課業輔導等具體措施。如學校毀損嚴重，應及早安排短距鄰校</text:p>
      <text:p text:style-name="P152"><text:s text:c="7"/>就讀計畫，使學生不致因受災而中斷課業。</text:p>
      <text:p text:style-name="P153"><text:s/>（八）召開災後檢討會。</text:p>
      <text:p text:style-name="P154"><text:s text:c="7"/>召集學校校安中心成員於災變後，針對「減災、整備、應變、復原」全程 <text:s text:c="2"/></text:p>
      <text:p text:style-name="P155"><text:s text:c="7"/>作為通盤檢討，找出可供改進因素，作為再減災與整備之參考，避免災害</text:p>
      <text:p text:style-name="P156"><text:s text:c="7"/>重複發生。</text:p>
      <text:p text:style-name="P157"/>
      <text:p text:style-name="P158">伍、行政支援：</text:p>
      <text:p text:style-name="P159"><text:span text:style-name="T160"><text:s/></text:span><text:span text:style-name="T161">一、與相關防救災單位簽訂支援協定</text:span><text:span text:style-name="T162">（附件十：支援協定表）</text:span></text:p>
      <text:p text:style-name="P163"><text:s/>二、本計畫所需經費，各處室依年度預算編列並由會計室審核。</text:p>
      <text:p text:style-name="P164"><text:s/>三、學生事務處平時即建立各媒體連絡管道，並加強與各界溝通，以減少各種可<text:s/></text:p>
      <text:p text:style-name="P165"><text:s text:c="5"/>能的附加傷害。</text:p>
      <text:p text:style-name="P166"/>
      <text:p text:style-name="P167"><text:s/>四、本校校安中心各組應依業管職掌，隨時與各公、民間相關機構協調聯繫，俾<text:s/></text:p>
      <text:p text:style-name="P168"><text:s text:c="5"/>利各項資源整合工作。</text:p>
      <text:p text:style-name="P169"/>
      <text:p text:style-name="P170">陸、一般規定：</text:p>
      <text:p text:style-name="P171"><text:s/>一、新聞組組長兼任發言人，於災害發生後統由其負責對外溝通、說明，並對於<text:s/></text:p>
      <text:p text:style-name="P172"><text:s text:c="5"/>錯誤報導或不實傳言，立即予以更正或說明。</text:p>
      <text:p text:style-name="P173"><text:s/>二、本校校安中心24小時與教育部各級校安中心確保通報網絡之暢通。</text:p>
      <text:p text:style-name="P174"><text:s/>三、學生事務處完成校園災害管理機制作業規定及規劃演練重點。</text:p>
      <text:p text:style-name="P175"><text:s/>四、本計畫依沙盤推演、幹部演練、全員演練之程序實施演練，以驗證計畫之可</text:p>
      <text:p text:style-name="P176"><text:s text:c="5"/>行性。</text:p>
      <text:p text:style-name="P177"><text:s/>五、依現有值勤成員編組暢達校安中心運作，依通報流程作業。</text:p>
      <text:p text:style-name="P178"><text:s/>六、各編組人員依分工職掌，完成相關計畫與整備，並與民間相關單位完成必要</text:p>
      <text:p text:style-name="P179"><text:s text:c="5"/>之支援協定。</text:p>
      <text:p text:style-name="P180"><text:s/>七、校安中心設施、掛表及備用資料：</text:p>
      <text:p text:style-name="P181"><text:s text:c="5"/>（一）、設施：</text:p>
      <text:p text:style-name="P182"><text:s text:c="10"/>１、校安中心標示牌</text:p>
      <text:p text:style-name="P183"><text:s text:c="10"/>２、電話</text:p>
      <text:p text:style-name="P184"><text:s text:c="10"/>３、傳真機</text:p>
      <text:p text:style-name="P185"><text:s text:c="10"/>４、電腦（含列表機）</text:p>
      <text:p text:style-name="P186"><text:s text:c="10"/>５、電視機（監視設備）</text:p>
      <text:p text:style-name="P187"><text:s text:c="10"/>６、收音機（交直流二用）</text:p>
      <text:p text:style-name="P188"><text:s text:c="10"/>７、緊急照明設備及手電筒</text:p>
      <text:p text:style-name="P189"><text:s text:c="10"/>８、校安值勤室</text:p>
      <text:p text:style-name="P190"><text:s text:c="6"/>（二）、掛表：</text:p>
      <text:p text:style-name="P191"><text:s text:c="10"/>１、當月值勤輪值表</text:p>
      <text:p text:style-name="P192"><text:s text:c="10"/>２、校安中心體系表</text:p>
      <text:p text:style-name="P193"><text:s text:c="10"/>３、校安中心編組職掌表</text:p>
      <text:p text:style-name="P194"><text:s text:c="10"/>４、通報及防救災資源網路表</text:p>
      <text:p text:style-name="P195"><text:s text:c="10"/>５、緊急應變流程表</text:p>
      <text:p text:style-name="P196"><text:s text:c="10"/>６、全國教官服務全國學生網路表</text:p>
      <text:p text:style-name="P197"><text:s text:c="10"/>７、校區平面圖</text:p>
      <text:p text:style-name="P198"><text:s text:c="10"/>８、鄰近地區地圖</text:p>
      <text:p text:style-name="P199"><text:s text:c="10"/>９、學校周邊危險路段圖</text:p>
      <text:p text:style-name="P200"><text:s text:c="7"/>（三）、備用資料：</text:p>
      <text:p text:style-name="P201"><text:s text:c="10"/>１、校園災害管理實施計畫</text:p>
      <text:p text:style-name="P202"><text:s text:c="10"/>２、校安中心值勤紀錄簿</text:p>
      <text:soft-page-break/>
      <text:p text:style-name="P203"><text:s text:c="10"/>３、校安中心值勤更換申請簿</text:p>
      <text:p text:style-name="P204"><text:s text:c="10"/>４、校安即時通（叩）使用手冊</text:p>
      <text:p text:style-name="P205"><text:s text:c="10"/>５、學生基本資料冊</text:p>
      <text:p text:style-name="P206"><text:s text:c="10"/>６、住校生（賃居生）資料冊</text:p>
      <text:p text:style-name="P207"><text:s text:c="10"/>７、軍訓人員緊急召回名冊</text:p>
      <text:p text:style-name="P208"/>
      <text:p text:style-name="P209">柒、本計畫奉校長核定後即開始實施。</text:p>
      <text:p text:style-name="P210"><text:span text:style-name="T211"><text:s text:c="5"/></text:span><text:span text:style-name="T212">附件：</text:span></text:p>
      <text:p text:style-name="P213"><text:s text:c="5"/>一、校安中心體系表</text:p>
      <text:p text:style-name="P214"><text:s text:c="5"/>二、校安中心編組職掌表</text:p>
      <text:p text:style-name="P215"><text:s text:c="5"/>三、潛在災害分析表（含附錄一至十六）</text:p>
      <text:p text:style-name="P216"><text:s text:c="5"/>四、減災計畫（含附錄一至十六）</text:p>
      <text:p text:style-name="P217"><text:s text:c="5"/>五、防災資源資料庫</text:p>
      <text:p text:style-name="P218"><text:s text:c="5"/>六、校安中心通報及防救災支援網路表</text:p>
      <text:p text:style-name="P219"><text:s text:c="5"/>七、應變計畫（含附錄一至十六）</text:p>
      <text:p text:style-name="P220"><text:s text:c="5"/>八、緊急應變流程表</text:p>
      <text:p text:style-name="P221"><text:s text:c="5"/>九、復原計畫（含附錄一至十六）</text:p>
      <text:p text:style-name="P222"><text:s text:c="5"/>十、支援協定表</text:p>
      <text:p text:style-name="P223"><text:s text:c="5"/>附錄：</text:p>
      <text:p text:style-name="P224"><text:s text:c="5"/>一、風災</text:p>
      <text:p text:style-name="P225"><text:s text:c="5"/>二、水災</text:p>
      <text:p text:style-name="P226"><text:s text:c="5"/>三、地震</text:p>
      <text:p text:style-name="P227"><text:s text:c="5"/>四、土石流</text:p>
      <text:p text:style-name="P228"><text:s text:c="5"/>五、火災</text:p>
      <text:p text:style-name="P229"><text:s text:c="5"/>六、重大交通事故</text:p>
      <text:p text:style-name="P230"><text:s text:c="5"/>七、集體食物中毒</text:p>
      <text:p text:style-name="P231"><text:s text:c="5"/>八、法定傳染疾病（ＳＡＲＳ等）</text:p>
      <text:p text:style-name="P232"><text:s text:c="5"/>九、實習傷害</text:p>
      <text:p text:style-name="P233"><text:s text:c="5"/>十、毒性化學物災害</text:p>
      <text:p text:style-name="P234"><text:s text:c="5"/>十一、自傷自殺事件</text:p>
      <text:p text:style-name="P235"><text:s text:c="5"/>十二、爆裂物</text:p>
      <text:p text:style-name="P236"><text:s text:c="5"/>十三、人員破壞、失竊事件</text:p>
      <text:p text:style-name="P237"><text:s text:c="5"/>十四、校園侵擾事件</text:p>
      <text:p text:style-name="P238"><text:s text:c="5"/>十五、械鬥凶殺、幫派鬥毆事件</text:p>
      <text:p text:style-name="P239"><text:s text:c="5"/>十六、校園建築設施傷害事件</text:p>
      <text:p text:style-name="P240"><text:span text:style-name="T241"><text:s text:c="5"/></text:span><text:span text:style-name="T242">十七、重大、偶發、緊急事件管制流程圖</text:span></text:p>
      <text:p text:style-name="P243"><text:span text:style-name="T244"><text:s text:c="5"/>十八、災害防救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fo:language="en" fo:country="US"/>
    </style:style>
    <style:style style:name="WW_CharLFO6LVL3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19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409in" text:min-label-width="0.5in"/>
      </text:list-level-style-number>
      <text:list-level-style-number text:level="2" style:num-suffix="、" style:num-format="甲, 乙, 丙, ...">
        <style:list-level-properties text:space-before="0.8743in" text:min-label-width="0.3333in"/>
      </text:list-level-style-number>
      <text:list-level-style-number text:level="3" style:num-suffix="." style:num-format="i">
        <style:list-level-properties fo:text-align="end" text:space-before="1.2076in" text:min-label-width="0.3333in"/>
      </text:list-level-style-number>
      <text:list-level-style-number text:level="4" style:num-suffix="." style:num-format="1">
        <style:list-level-properties text:space-before="1.5409in" text:min-label-width="0.3333in"/>
      </text:list-level-style-number>
      <text:list-level-style-number text:level="5" style:num-suffix="、" style:num-format="甲, 乙, 丙, ...">
        <style:list-level-properties text:space-before="1.8743in" text:min-label-width="0.3333in"/>
      </text:list-level-style-number>
      <text:list-level-style-number text:level="6" style:num-suffix="." style:num-format="i">
        <style:list-level-properties fo:text-align="end" text:space-before="2.2076in" text:min-label-width="0.3333in"/>
      </text:list-level-style-number>
      <text:list-level-style-number text:level="7" style:num-suffix="." style:num-format="1">
        <style:list-level-properties text:space-before="2.5409in" text:min-label-width="0.3333in"/>
      </text:list-level-style-number>
      <text:list-level-style-number text:level="8" style:num-suffix="、" style:num-format="甲, 乙, 丙, ...">
        <style:list-level-properties text:space-before="2.8743in" text:min-label-width="0.3333in"/>
      </text:list-level-style-number>
      <text:list-level-style-number text:level="9" style:num-suffix="." style:num-format="i">
        <style:list-level-properties fo:text-align="end" text:space-before="3.20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○○高級中學校園災害管理實施計畫</dc:title>
    <meta:initial-creator>user</meta:initial-creator>
    <dc:creator>JENTE</dc:creator>
    <meta:creation-date>2020-03-27T00:41:00Z</meta:creation-date>
    <dc:date>2020-03-27T00:41:00Z</dc:date>
    <meta:print-date>2007-11-01T09:0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4" meta:character-count="4111" meta:row-count="29" meta:non-whitespace-character-count="3505"/>
  </office:meta>
</office:document-meta>
</file>