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1833in" style:use-optimal-column-width="false"/>
    </style:style>
    <style:style style:name="TableColumn6" style:family="table-column">
      <style:table-column-properties style:column-width="5.5868in" style:use-optimal-column-width="false"/>
    </style:style>
    <style:style style:name="Table4" style:family="table">
      <style:table-properties style:width="6.7701in" fo:margin-left="0in" table:align="left"/>
    </style:style>
    <style:style style:name="TableRow7" style:family="table-row">
      <style:table-row-properties style:min-row-height="0.3868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534in" style:use-optimal-row-height="false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2951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2951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2.3743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6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6708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仁德醫護管理專科學校傷病送醫處理紀錄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生日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發生時間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發生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 <text:s text:c="3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 <text:s text:c="3"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 <text:s text:c="3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事</text:p>
            <text:p text:style-name="P46"/>
            <text:p text:style-name="P47">件</text:p>
            <text:p text:style-name="P48"/>
            <text:p text:style-name="P49">經</text:p>
            <text:p text:style-name="P50"/>
            <text:p text:style-name="P51">過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處</text:p>
            <text:p text:style-name="P67"/>
            <text:p text:style-name="P68">理</text:p>
            <text:p text:style-name="P69"/>
            <text:p text:style-name="P70">情</text:p>
            <text:p text:style-name="P71"/>
            <text:p text:style-name="P72">形</text:p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費 <text:s text:c="2"/>用</text:p>
          </table:table-cell>
          <table:table-cell table:style-name="TableCell90">
            <text:p text:style-name="P91">計程車資新台幣<text:s text:c="2"/><text:s text:c="7"/><text:s text:c="2"/>元整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ontectfont1" style:display-name="contectfont1" style:family="text" style:parent-style-name="預設段落字型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學生緊急傷病送醫處理記錄表</dc:title>
    <meta:initial-creator>LEMEL</meta:initial-creator>
    <dc:creator>JENTE</dc:creator>
    <meta:creation-date>2020-03-27T00:42:00Z</meta:creation-date>
    <dc:date>2020-03-27T00:42:00Z</dc:date>
    <meta:print-date>2008-08-18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