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page-number="7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P4" style:parent-style-name="內文" style:family="paragraph">
      <style:paragraph-properties style:text-autospace="none" fo:text-align="start"/>
      <style:text-properties style:font-name-asian="標楷體" fo:font-weight="bold" style:font-weight-asian="bold" fo:color="#000000" fo:font-size="20pt" style:font-size-asian="20pt" style:font-size-complex="20pt" fo:language="zh" fo:country="TW"/>
    </style:style>
    <style:style style:name="P5" style:parent-style-name="內文" style:family="paragraph">
      <style:paragraph-properties style:text-autospace="none" fo:text-align="start" fo:margin-top="0.1666in"/>
      <style:text-properties style:font-name-asian="標楷體" fo:font-weight="bold" style:font-weight-asian="bold" fo:color="#000000" fo:font-size="20pt" style:font-size-asian="20pt" style:font-size-complex="20pt" fo:language="zh" fo:country="TW"/>
    </style:style>
    <style:style style:name="P6" style:parent-style-name="內文" style:family="paragraph">
      <style:paragraph-properties style:text-autospace="none" fo:text-align="center"/>
      <style:text-properties style:font-name-asian="標楷體" fo:color="#000000" fo:font-size="18pt" style:font-size-asian="18pt" style:font-size-complex="18pt" fo:language="zh" fo:country="TW"/>
    </style:style>
    <style:style style:name="P7" style:parent-style-name="內文" style:family="paragraph">
      <style:paragraph-properties style:text-autospace="none" fo:text-align="center"/>
      <style:text-properties style:font-name-asian="標楷體" fo:color="#000000" fo:font-size="18pt" style:font-size-asian="18pt" style:font-size-complex="18pt" fo:language="zh" fo:country="TW"/>
    </style:style>
    <style:style style:name="P8" style:parent-style-name="內文" style:family="paragraph">
      <style:paragraph-properties style:text-autospace="none" fo:text-align="center"/>
      <style:text-properties style:font-name-asian="標楷體" fo:color="#000000" fo:font-size="18pt" style:font-size-asian="18pt" style:font-size-complex="18pt" fo:language="zh" fo:country="TW"/>
    </style:style>
    <style:style style:name="P9" style:parent-style-name="內文" style:family="paragraph">
      <style:paragraph-properties style:text-autospace="none" fo:text-align="center"/>
      <style:text-properties style:font-name-asian="標楷體" fo:color="#000000" fo:font-size="18pt" style:font-size-asian="18pt" style:font-size-complex="18pt" fo:language="zh" fo:country="TW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style:text-autospace="none" fo:text-align="center"/>
      <style:text-properties style:font-name-asian="標楷體" fo:color="#000000" fo:font-size="18pt" style:font-size-asian="18pt" style:font-size-complex="18pt" fo:language="zh" fo:country="TW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8pt" style:font-size-asian="18pt" style:font-size-complex="18pt" fo:language="zh" fo:country="TW"/>
    </style:style>
    <style:style style:name="P1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8pt" style:font-size-asian="18pt" style:font-size-complex="18pt" fo:language="zh" fo:country="TW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P30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P32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P41" style:parent-style-name="內文" style:family="paragraph">
      <style:paragraph-properties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20pt" style:font-size-asian="20pt" style:font-size-complex="20pt" fo:language="zh" fo:country="TW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 fo:language="zh" fo:country="TW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8pt" fo:language="zh" fo:country="TW"/>
    </style:style>
    <style:style style:name="P48" style:parent-style-name="內文" style:family="paragraph">
      <style:paragraph-properties style:text-autospace="none" fo:text-align="center"/>
      <style:text-properties style:font-name-asian="標楷體" fo:font-weight="bold" style:font-weight-asian="bold" fo:color="#000000" fo:font-size="14pt" style:font-size-asian="14pt" style:font-size-complex="18pt" fo:language="zh" fo:country="TW"/>
    </style:style>
    <style:style style:name="T49" style:parent-style-name="預設段落字型" style:family="text">
      <style:text-properties style:font-name-asian="標楷體" fo:font-size="10pt" style:font-size-asian="10pt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431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draw:fill="none" draw:stroke="solid" svg:stroke-width="0.03472in" svg:stroke-color="#000000" svg:stroke-opacity="100%" draw:stroke-linejoin="round"/>
    </style:style>
    <style:style style:family="graphic" style:name="a26">
      <style:graphic-properties draw:fill="none" draw:stroke="dash" draw:stroke-dash="a25" svg:stroke-width="0.03472in" svg:stroke-color="#000000" svg:stroke-opacity="100%" draw:stroke-linejoin="miter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6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0.02431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431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431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3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no-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431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47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仁德醫護管理專科學校校安中心體系表</text:p>
      <text:p text:style-name="P2"><text:span text:style-name="T3"><draw:custom-shape svg:x="1.25in" svg:y="0.125in" svg:width="4.25in" svg:height="1.23958in" draw:z-index="251649536" draw:id="id0" draw:style-name="a0" draw:name="Rectangle 79" text:anchor-type="paragraph"><svg:title/><svg:desc/><text:p text:style-name="P4">教育部校安中心</text:p><text:p text:style-name="P5">督考分區、本部)</text:p><text:p text:style-name="P6"/><text:p text:style-name="P7">室室校</text:p><text:p text:style-name="P8">安中心</text:p><text:p text:style-name="P9">〈決策小組〉</text:p><draw:enhanced-geometry draw:type="non-primitive" svg:viewBox="0 0 21600 21600" draw:enhanced-path="M 0 0 L 21600 0 21600 21600 0 21600 Z N"/></draw:custom-shape></text:span></text:p>
      <text:p text:style-name="P10"><text:span text:style-name="T11"><draw:frame draw:z-index="251668992" draw:id="id1" draw:style-name="a1" draw:name="Text Box 171" text:anchor-type="paragraph" svg:x="6.625in" svg:y="0in" svg:width="0.625in" svg:height="1in" style:rel-width="scale" style:rel-height="scale"><draw:text-box><text:p text:style-name="P12">附件一</text:p></draw:text-box><svg:title/><svg:desc/></draw:frame></text:span><text:span text:style-name="T13"><draw:custom-shape svg:x="0.5in" svg:y="1.5in" svg:width="1.25in" svg:height="1.14861in" draw:z-index="251647488" draw:id="id2" draw:style-name="a2" draw:name="Rectangle 38" text:anchor-type="paragraph"><svg:title/><svg:desc/><text:p text:style-name="P14"/><draw:enhanced-geometry draw:type="non-primitive" svg:viewBox="0 0 21600 21600" draw:enhanced-path="M 0 0 L 21600 0 21600 21600 0 21600 Z N"/></draw:custom-shape></text:span><text:span text:style-name="T15"><draw:connector draw:type="line" svg:x1="1.875in" svg:y1="2.125in" svg:x2="2.375in" svg:y2="2.125in" draw:z-index="251666944" draw:id="id3" draw:style-name="a4" draw:name="Line 165" text:anchor-type="paragraph"><svg:title/><svg:desc/></draw:connector></text:span><text:span text:style-name="T16"><draw:custom-shape svg:x="2.375in" svg:y="1.5in" svg:width="1.72569in" svg:height="1.125in" draw:z-index="251646464" draw:id="id4" draw:style-name="a5" draw:name="Rectangle 30" text:anchor-type="paragraph"><svg:title/><svg:desc/><text:p text:style-name="P17">學校校安中心</text:p><text:p text:style-name="P18">〈決策小組〉</text:p><draw:enhanced-geometry draw:type="non-primitive" svg:viewBox="0 0 21600 21600" draw:enhanced-path="M 0 0 L 21600 0 21600 21600 0 21600 Z N"/></draw:custom-shape></text:span><text:span text:style-name="T19"><draw:connector draw:type="line" svg:x1="5.875in" svg:y1="3.275in" svg:x2="5.875in" svg:y2="3.775in" draw:z-index="251665920" draw:id="id5" draw:style-name="a6" draw:name="Line 162" text:anchor-type="paragraph"><svg:title/><svg:desc/></draw:connector></text:span><text:span text:style-name="T20"><draw:connector draw:type="line" svg:x1="4.375in" svg:y1="3.275in" svg:x2="4.375in" svg:y2="3.775in" draw:z-index="251664896" draw:id="id6" draw:style-name="a7" draw:name="Line 161" text:anchor-type="paragraph"><svg:title/><svg:desc/></draw:connector></text:span><text:span text:style-name="T21"><draw:connector draw:type="line" svg:x1="2.375in" svg:y1="3.275in" svg:x2="2.375in" svg:y2="3.775in" draw:z-index="251663872" draw:id="id7" draw:style-name="a8" draw:name="Line 160" text:anchor-type="paragraph"><svg:title/><svg:desc/></draw:connector></text:span><text:span text:style-name="T22"><draw:connector draw:type="line" svg:x1="0.75in" svg:y1="3.275in" svg:x2="0.75in" svg:y2="3.775in" draw:z-index="251662848" draw:id="id8" draw:style-name="a9" draw:name="Line 158" text:anchor-type="paragraph"><svg:title/><svg:desc/></draw:connector></text:span><text:span text:style-name="T23"><draw:connector draw:type="line" svg:x1="3.375in" svg:y1="2.65in" svg:x2="3.375in" svg:y2="3.275in" draw:z-index="251661824" draw:id="id9" draw:style-name="a10" draw:name="Line 157" text:anchor-type="paragraph"><svg:title/><svg:desc/></draw:connector></text:span><text:span text:style-name="T24"><draw:connector draw:type="line" svg:x1="0.75in" svg:y1="3.275in" svg:x2="5.875in" svg:y2="3.275in" draw:z-index="251660800" draw:id="id10" draw:style-name="a11" draw:name="Line 156" text:anchor-type="paragraph"><svg:title/><svg:desc/></draw:connector></text:span><text:span text:style-name="T25"><draw:frame draw:z-index="251659776" draw:id="id11" draw:style-name="a12" draw:name="Text Box 141" text:anchor-type="paragraph" svg:x="2in" svg:y="6.65in" svg:width="0.68333in" svg:height="1.75in" style:rel-width="scale" style:rel-height="scale"><draw:text-box><text:p text:style-name="P26">總務主任</text:p></draw:text-box><svg:title/><svg:desc/></draw:frame></text:span><text:span text:style-name="T27"><draw:frame draw:z-index="251658752" draw:id="id12" draw:style-name="a13" draw:name="Text Box 140" text:anchor-type="paragraph" svg:x="4in" svg:y="6.65in" svg:width="0.68333in" svg:height="1.75in" style:rel-width="scale" style:rel-height="scale"><draw:text-box><text:p text:style-name="P28">學務主任</text:p></draw:text-box><svg:title/><svg:desc/></draw:frame></text:span><text:span text:style-name="T29"><draw:frame draw:z-index="251657728" draw:id="id13" draw:style-name="a14" draw:name="Text Box 139" text:anchor-type="paragraph" svg:x="5.5in" svg:y="6.65in" svg:width="0.68333in" svg:height="1.75in" style:rel-width="scale" style:rel-height="scale"><draw:text-box><text:p text:style-name="P30">學輔中心主任</text:p></draw:text-box><svg:title/><svg:desc/></draw:frame></text:span><text:span text:style-name="T31"><draw:frame draw:z-index="251656704" draw:id="id14" draw:style-name="a15" draw:name="Text Box 138" text:anchor-type="paragraph" svg:x="0.375in" svg:y="6.65in" svg:width="0.68333in" svg:height="1.75in" style:rel-width="scale" style:rel-height="scale"><draw:text-box><text:p text:style-name="P32">軍訓室主任</text:p></draw:text-box><svg:title/><svg:desc/></draw:frame></text:span><text:span text:style-name="T33"><draw:frame draw:z-index="251655680" draw:id="id15" draw:style-name="a16" draw:name="Text Box 137" text:anchor-type="paragraph" svg:x="5.5in" svg:y="3.775in" svg:width="0.68333in" svg:height="1.75in" style:rel-width="scale" style:rel-height="scale"><draw:text-box><text:p text:style-name="P34">輔導組</text:p></draw:text-box><svg:title/><svg:desc/></draw:frame></text:span><text:span text:style-name="T35"><draw:frame draw:z-index="251654656" draw:id="id16" draw:style-name="a17" draw:name="Text Box 136" text:anchor-type="paragraph" svg:x="2in" svg:y="3.775in" svg:width="0.68333in" svg:height="1.75in" style:rel-width="scale" style:rel-height="scale"><draw:text-box><text:p text:style-name="P36">行政支援組</text:p></draw:text-box><svg:title/><svg:desc/></draw:frame></text:span><text:span text:style-name="T37"><draw:frame draw:z-index="251653632" draw:id="id17" draw:style-name="a18" draw:name="Text Box 135" text:anchor-type="paragraph" svg:x="4in" svg:y="3.775in" svg:width="0.68333in" svg:height="1.75in" style:rel-width="scale" style:rel-height="scale"><draw:text-box><text:p text:style-name="P38"><text:span text:style-name="T39">新聞組</text:span></text:p></draw:text-box><svg:title/><svg:desc/></draw:frame></text:span><text:span text:style-name="T40"><draw:frame draw:z-index="251652608" draw:id="id18" draw:style-name="a19" draw:name="Text Box 133" text:anchor-type="paragraph" svg:x="0.375in" svg:y="3.775in" svg:width="0.68333in" svg:height="1.75in" style:rel-width="scale" style:rel-height="scale"><draw:text-box><text:p text:style-name="P41">作業管制組</text:p></draw:text-box><svg:title/><svg:desc/></draw:frame></text:span><text:span text:style-name="T42"><draw:custom-shape svg:x="2.375in" svg:y="5.775in" svg:width="2in" svg:height="0.75in" draw:z-index="251651584" draw:id="id19" draw:style-name="a20" draw:name="AutoShape 32" text:anchor-type="paragraph"><svg:title/><svg:desc/><text:p text:style-name="P43">組長</text:p><draw:enhanced-geometry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2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3 - ?f13"/><draw:equation draw:name="f15" draw:formula="?f7 * ?f11 / 200000"/><draw:equation draw:name="f16" draw:formula="?f9 - ?f15"/><draw:equation draw:name="f17" draw:formula="?f9 + ?f15"/><draw:equation draw:name="f18" draw:formula="?f16 * ?f13 / ?f8"/><draw:equation draw:name="f19" draw:formula="?f13 - ?f18"/><draw:equation draw:name="f20" draw:formula="?f14 + ?f18"/></draw:enhanced-geometry></draw:custom-shape></text:span><text:span text:style-name="T44"><draw:frame draw:z-index="251667968" draw:id="id20" draw:style-name="a21" draw:name="Text Box 168" text:anchor-type="paragraph" svg:x="0.41528in" svg:y="1.82778in" svg:width="1.625in" svg:height="0.5in" style:rel-width="scale" style:rel-height="scale"><draw:text-box><text:p text:style-name="內文"><text:span text:style-name="T45">諮詢委員會</text:span></text:p></draw:text-box><svg:title/><svg:desc/></draw:frame></text:span><text:span text:style-name="T46"><draw:g draw:z-index="251648512" draw:name="Group 167" draw:id="id25" draw:style-name="a27" text:anchor-type="paragraph"><svg:title/><svg:desc/><draw:frame draw:id="id21" draw:style-name="a22" draw:name="Text Box 29" svg:x="5in" svg:y="8.9in" svg:width="1.24722in" svg:height="0.6in" style:rel-width="scale" style:rel-height="scale"><draw:text-box><text:p text:style-name="P47">顧問諮詢線</text:p></draw:text-box><svg:title/><svg:desc/></draw:frame><draw:frame draw:id="id22" draw:style-name="a23" draw:name="Text Box 41" svg:x="1.125in" svg:y="8.9in" svg:width="1.27222in" svg:height="0.6in" style:rel-width="scale" style:rel-height="scale"><draw:text-box><text:p text:style-name="P48">指揮管制線</text:p></draw:text-box><svg:title/><svg:desc/></draw:frame><draw:connector draw:type="line" svg:x1="0.5in" svg:y1="9.275in" svg:x2="1.12222in" svg:y2="9.275in" draw:id="id23" draw:style-name="a24" draw:name="Line 42"><svg:title/><svg:desc/></draw:connector><draw:connector draw:type="line" svg:x1="4.375in" svg:y1="9.275in" svg:x2="4.97014in" svg:y2="9.275in" draw:id="id24" draw:style-name="a26" draw:name="Line 43"><svg:title/><svg:desc/></draw:connector></draw:g></text:span><text:span text:style-name="T49"><draw:connector draw:type="line" svg:x1="3.375in" svg:y1="1.5in" svg:x2="3.375in" svg:y2="0.875in" draw:z-index="251650560" draw:id="id26" draw:style-name="a28" draw:name="Line 121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SysDot" draw:style="rect" draw:dots1="1" draw:dots1-length="0.03472in" draw:dots2="0" draw:dots2-length="0in" draw:distance="0.03472in"/>
    <draw:stroke-dash draw:name="a25" draw:display-name="SysDot" draw:style="rect" draw:dots1="1" draw:dots1-length="0.03472in" draw:dots2="0" draw:dots2-length="0in" draw:distance="0.03472in"/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○○高級中學校園災害管理機制體系表</dc:title>
    <meta:initial-creator>u</meta:initial-creator>
    <dc:creator>JENTE</dc:creator>
    <meta:creation-date>2020-03-27T00:38:00Z</meta:creation-date>
    <dc:date>2020-03-27T00:38:00Z</dc:date>
    <meta:print-date>2007-11-01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