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style:font-name-complex="細明體" fo:font-weight="bold" style:font-weight-asian="bold" fo:color="#000000" fo:letter-spacing="0.0104in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letter-spacing="0.0104in" style:letter-kerning="false" fo:font-size="10pt" style:font-size-asian="10pt" style:font-size-complex="10pt"/>
    </style:style>
    <style:style style:name="P8" style:parent-style-name="內文" style:family="paragraph">
      <style:paragraph-properties fo:line-height="0.2777in"/>
      <style:text-properties style:font-name="標楷體" style:font-name-asian="標楷體" style:font-name-complex="細明體" fo:color="#000000" fo:letter-spacing="0.0104in" style:letter-kerning="false" fo:font-size="10pt" style:font-size-asian="10pt" style:font-size-complex="10pt"/>
    </style:style>
    <style:style style:name="P9" style:parent-style-name="內文" style:family="paragraph">
      <style:paragraph-properties style:snap-to-layout-grid="false" fo:line-height="0.3472in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104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10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472in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104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10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472in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104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104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104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472in"/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104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472in"/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472in"/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472in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10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472in"/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104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472in"/>
    </style:style>
    <style:style style:name="T91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104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472in"/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472in"/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472in"/>
    </style:style>
    <style:style style:name="T96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104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472in"/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472in"/>
    </style:style>
    <style:style style:name="T100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104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color="#000000" fo:letter-spacing="0.0104in" style:letter-kerning="false" fo:font-size="14pt" style:font-size-asian="14pt" style:font-size-complex="14pt"/>
    </style:style>
  </office:automatic-styles>
  <office:body>
    <office:text text:use-soft-page-breaks="true">
      <text:p text:style-name="P1">教育部主管各級學校緊急傷病處裡準則</text:p>
      <text:p text:style-name="P2"><text:span text:style-name="T3"><text:s text:c="20"/></text:span><text:span text:style-name="T4">中華民國九十二年七月十六日教育部台參字第 0920104837A</text:span><text:span text:style-name="T5"> </text:span><text:span text:style-name="T6">號令訂</text:span><text:span text:style-name="T7">定</text:span></text:p>
      <text:p text:style-name="P8"/>
      <text:p text:style-name="P9"><text:span text:style-name="T10">第一條</text:span><text:span text:style-name="T11"><text:s/></text:span><text:span text:style-name="T12">本準則依學校衛生法第十五條第二項規定訂定之。</text:span></text:p>
      <text:p text:style-name="P13"><text:span text:style-name="T14">第二條</text:span><text:span text:style-name="T15"><text:s/></text:span><text:span text:style-name="T16">本準則適用於中央主管機關主管之各級學校 (以下簡</text:span><text:span text:style-name="T17">稱學</text:span><text:span text:style-name="T18">校</text:span><text:span text:style-name="T19">)</text:span><text:span text:style-name="T20">。</text:span></text:p>
      <text:p text:style-name="P21"><text:span text:style-name="T22">第三條</text:span><text:span text:style-name="T23"><text:s/></text:span><text:span text:style-name="T24">本準則所稱緊急傷病處理，係指學校應提供學生及教職員工在學</text:span></text:p>
      <text:p text:style-name="P25"><text:s text:c="7"/>校內發生事故傷害與疾病之急救及照護。</text:p>
      <text:p text:style-name="P26"><text:span text:style-name="T27">第四條</text:span><text:span text:style-name="T28"><text:s/>學校應訂定下列緊急傷病處理規定，並公</text:span><text:span text:style-name="T29">布之：</text:span></text:p>
      <text:p text:style-name="P30"><text:span text:style-name="T31"><text:s text:c="3"/></text:span><text:span text:style-name="T32">一、與當地緊急醫療救護體系之連結合作事項。</text:span></text:p>
      <text:p text:style-name="P33"><text:span text:style-name="T34"><text:s text:c="3"/></text:span><text:span text:style-name="T35">二、教職員工之分工及職責事項。</text:span></text:p>
      <text:p text:style-name="P36"><text:s text:c="3"/>三、學校緊急通報流程、救護經費、護送交通工具、護送人員順序</text:p>
      <text:p text:style-name="P37"><text:span text:style-name="T38"><text:s text:c="7"/></text:span><text:span text:style-name="T39">及職務代理等行政協調事項。</text:span></text:p>
      <text:p text:style-name="P40"><text:s text:c="3"/>四、緊急傷病事件發生時，檢傷分類與施救步驟、護送就醫地點、</text:p>
      <text:p text:style-name="P41"><text:s text:c="7"/>呼叫一一九報警專線支援之注意事項及家長未到達前之處理措</text:p>
      <text:p text:style-name="P42"><text:span text:style-name="T43"><text:s text:c="7"/></text:span><text:span text:style-name="T44">施等救護處理程序事項。</text:span></text:p>
      <text:p text:style-name="P45"><text:s text:c="3"/>五、身心復健之協助事項。</text:p>
      <text:p text:style-name="P46"><text:span text:style-name="T47">第五條</text:span><text:span text:style-name="T48"><text:s/>學校應於健康中心設置下列救護設備：</text:span></text:p>
      <text:p text:style-name="P49"><text:span text:style-name="T50"><text:s text:c="3"/></text:span><text:span text:style-name="T51">一、一般急救箱。</text:span></text:p>
      <text:p text:style-name="P52"><text:span text:style-name="T53"><text:s text:c="3"/></text:span><text:span text:style-name="T54">二、攜帶式人工甦醒器。</text:span></text:p>
      <text:p text:style-name="P55"><text:span text:style-name="T56"><text:s text:c="3"/></text:span><text:span text:style-name="T57">三、活動式抽吸器 (附口鼻咽管) 。</text:span></text:p>
      <text:p text:style-name="P58"><text:span text:style-name="T59"><text:s text:c="3"/></text:span><text:span text:style-name="T60">四、攜帶式氧氣組 (附流量表) 。</text:span></text:p>
      <text:p text:style-name="P61"><text:s text:c="3"/>五、固定器具 (含頸圈、頭部固定器、骨折固定器材、護墊、繃帶、</text:p>
      <text:p text:style-name="P62"><text:span text:style-name="T63"><text:s text:c="6"/></text:span><text:span text:style-name="T64"><text:s/></text:span><text:span text:style-name="T65">三角巾等) 。</text:span></text:p>
      <text:p text:style-name="P66"><text:span text:style-name="T67"><text:s text:c="3"/></text:span><text:span text:style-name="T68">六、運送器具 (含長背板等) 。</text:span></text:p>
      <text:p text:style-name="P69"><text:span text:style-name="T70"><text:s text:c="3"/></text:span><text:span text:style-name="T71">七、專用電話。</text:span></text:p>
      <text:p text:style-name="P72"><text:span text:style-name="T73"><text:s text:c="3"/></text:span><text:span text:style-name="T74">八、其他救護設備。</text:span></text:p>
      <text:p text:style-name="P75"><text:s text:c="3"/>前項救護設備，學校應定期維護並指導教職員工及學生正確之操作</text:p>
      <text:p text:style-name="P76"><text:s text:c="3"/>方法。</text:p>
      <text:p text:style-name="P77"><text:span text:style-name="T78">第六條</text:span><text:span text:style-name="T79"><text:s/>學校應協助教職員工及學生定期接受基本救命術訓練課程至少</text:span></text:p>
      <text:soft-page-break/>
      <text:p text:style-name="P80"><text:s text:c="7"/>四小時及緊急救護情境演習，並鼓勵師生成立急救社團 (隊)。</text:p>
      <text:p text:style-name="P81"><text:span text:style-name="T82">第七條</text:span><text:span text:style-name="T83"><text:s/>學校護理人員應接受教學醫院或中央主管機關委託之機構、學校</text:span></text:p>
      <text:p text:style-name="P84"><text:s text:c="7"/>或團體辦 理之救護技術訓練至少四十小時，取得合格證明，並</text:p>
      <text:p text:style-name="P85"><text:s text:c="7"/>每二年複訓八小時。前項四十小時訓練課程，應包含緊急醫療</text:p>
      <text:p text:style-name="P86"><text:s text:c="7"/>救護概論、病患身體評估、基本急救技術、急救器材使用、創</text:p>
      <text:p text:style-name="P87"><text:s text:c="7"/>傷病患評估與處置、非創傷急症病患評估與處置、環境急症病</text:p>
      <text:p text:style-name="P88"><text:s text:c="7"/>患評估與處置、檢傷分類與大量傷病處理、急救教學與教案設</text:p>
      <text:p text:style-name="P89"><text:s text:c="7"/>計、綜合演練及考試。</text:p>
      <text:p text:style-name="P90"><text:span text:style-name="T91">第八條</text:span><text:span text:style-name="T92"><text:s/>學校應將緊急傷病處理情形加以登錄、統計分析，並定期檢討。</text:span></text:p>
      <text:p text:style-name="P93"><text:s text:c="7"/>登錄內容應包含傷病種類、發生時間、地點、緊急救護處理過</text:p>
      <text:p text:style-name="P94"><text:s text:c="7"/>程等。</text:p>
      <text:p text:style-name="P95"><text:span text:style-name="T96">第九條</text:span><text:span text:style-name="T97"><text:s/>直轄市、縣 (市) 主管機關主管之學校，其緊急傷病處理，得</text:span></text:p>
      <text:p text:style-name="P98"><text:s text:c="7"/>準用本準則之規定。</text:p>
      <text:p text:style-name="P99"><text:span text:style-name="T100">第十條</text:span><text:span text:style-name="T101"><text:s/>本準則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主管各級學校緊急傷病處理準則</dc:title>
    <meta:initial-creator>Customer</meta:initial-creator>
    <dc:creator>JENTE</dc:creator>
    <meta:creation-date>2020-03-27T00:40:00Z</meta:creation-date>
    <dc:date>2020-03-27T00:40:00Z</dc: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89" meta:row-count="7" meta:non-whitespace-character-count="929"/>
  </office:meta>
</office:document-meta>
</file>