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7cm" table:align="center" style:writing-mode="lr-tb"/>
    </style:style>
    <style:style style:name="表格1.A" style:family="table-column">
      <style:table-column-properties style:column-width="2.357cm"/>
    </style:style>
    <style:style style:name="表格1.B" style:family="table-column">
      <style:table-column-properties style:column-width="15.97cm"/>
    </style:style>
    <style:style style:name="表格1.1" style:family="table-row">
      <style:table-row-properties style:min-row-height="1.99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889cm" fo:margin-left="0.226cm" table:align="left" style:writing-mode="lr-tb"/>
    </style:style>
    <style:style style:name="表格2.A" style:family="table-column">
      <style:table-column-properties style:column-width="4.27cm"/>
    </style:style>
    <style:style style:name="表格2.B" style:family="table-column">
      <style:table-column-properties style:column-width="4.503cm"/>
    </style:style>
    <style:style style:name="表格2.C" style:family="table-column">
      <style:table-column-properties style:column-width="3.755cm"/>
    </style:style>
    <style:style style:name="表格2.D" style:family="table-column">
      <style:table-column-properties style:column-width="5.36cm"/>
    </style:style>
    <style:style style:name="表格2.1" style:family="table-row">
      <style:table-row-properties style:min-row-height="1.737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1.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801cm" fo:keep-together="always"/>
    </style:style>
    <style:style style:name="表格2.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4"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text-properties style:font-name="標楷體" fo:letter-spacing="0.053cm" style:letter-kerning="false" style:font-name-asian="標楷體" style:font-name-complex="標楷體"/>
    </style:style>
    <style:style style:name="P6"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text-properties text:display="none"/>
    </style:style>
    <style:style style:name="P10" style:family="paragraph" style:parent-style-name="Standard">
      <style:paragraph-properties fo:margin-top="0cm" fo:margin-bottom="0.318cm" loext:contextual-spacing="false" fo:text-align="center" style:justify-single-word="false"/>
    </style:style>
    <style:style style:name="P11" style:family="paragraph" style:parent-style-name="Standard">
      <style:paragraph-properties fo:margin-top="0.318cm" fo:margin-bottom="0cm" loext:contextual-spacing="false" fo:line-height="0.706cm" fo:text-align="center" style:justify-single-word="false" fo:orphans="2" fo:widows="2"/>
      <style:text-properties style:font-name="標楷體" style:font-name-asian="標楷體" style:font-name-complex="標楷體"/>
    </style:style>
    <style:style style:name="P12" style:family="paragraph" style:parent-style-name="Standard" style:list-style-name="WW8Num12">
      <style:paragraph-properties fo:line-height="0.212cm"/>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2.159cm" fo:margin-right="0cm" fo:line-height="0.212cm" fo:text-indent="-1.312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cm" fo:margin-bottom="0.318cm" loext:contextual-spacing="false" fo:text-align="center" style:justify-single-word="false"/>
    </style:style>
    <style:style style:name="P15" style:family="paragraph" style:parent-style-name="Standard" style:master-page-name="Standard">
      <style:paragraph-properties fo:margin-top="0cm" fo:margin-bottom="0.275cm" loext:contextual-spacing="false"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清單段落">
      <style:paragraph-properties fo:line-height="0.212cm"/>
      <style:text-properties style:font-name="標楷體" fo:font-size="10pt" style:font-name-asian="標楷體" style:font-size-asian="10pt" style:font-name-complex="標楷體" style:font-size-complex="10pt"/>
    </style:style>
    <style:style style:name="P17" style:family="paragraph" style:parent-style-name="清單段落" style:list-style-name="WW8Num5">
      <style:paragraph-properties fo:margin-left="0.85cm" fo:margin-right="0cm" fo:line-height="0.212cm" fo:text-indent="-0.85cm" style:auto-text-indent="false"/>
      <style:text-properties style:font-name="標楷體" fo:font-size="10pt" style:font-name-asian="標楷體" style:font-size-asian="10pt" style:font-name-complex="標楷體" style:font-size-complex="10pt"/>
    </style:style>
    <style:style style:name="P18" style:family="paragraph" style:parent-style-name="清單段落" style:list-style-name="WW8Num9">
      <style:paragraph-properties fo:margin-left="0.85cm" fo:margin-right="0cm" fo:line-height="0.212cm" fo:text-indent="-0.85cm" style:auto-text-indent="false"/>
      <style:text-properties style:font-name="標楷體" fo:font-size="10pt" style:font-name-asian="標楷體" style:font-size-asian="10pt" style:font-name-complex="標楷體" style:font-size-complex="10pt"/>
    </style:style>
    <style:style style:name="P19" style:family="paragraph" style:parent-style-name="清單段落" style:list-style-name="WW8Num1">
      <style:paragraph-properties fo:margin-left="0.85cm" fo:margin-right="0cm" fo:line-height="0.212cm" fo:text-indent="-0.85cm" style:auto-text-indent="false"/>
      <style:text-properties style:font-name="標楷體" fo:font-size="10pt" style:font-name-asian="標楷體" style:font-size-asian="10pt" style:font-name-complex="標楷體" style:font-size-complex="10pt"/>
    </style:style>
    <style:style style:name="P20" style:family="paragraph" style:parent-style-name="清單段落" style:list-style-name="WW8Num12">
      <style:paragraph-properties fo:margin-left="0.85cm" fo:margin-right="0cm" fo:line-height="0.282cm" style:register-true="false" fo:text-indent="-0.85cm" style:auto-text-indent="false"/>
      <style:text-properties style:font-name="標楷體" fo:font-size="10pt" style:font-name-asian="標楷體" style:font-size-asian="10pt" style:font-name-complex="標楷體" style:font-size-complex="10pt"/>
    </style:style>
    <style:style style:name="P21" style:family="paragraph" style:parent-style-name="清單段落">
      <style:paragraph-properties fo:margin-left="0.847cm" fo:margin-right="0cm" fo:line-height="0.212cm" fo:text-indent="-0.847cm" style:auto-text-indent="false"/>
      <style:text-properties style:font-name="標楷體" fo:font-size="10pt" style:font-name-asian="標楷體" style:font-size-asian="10pt" style:font-name-complex="標楷體" style:font-size-complex="10pt"/>
    </style:style>
    <style:style style:name="P22" style:family="paragraph" style:parent-style-name="清單段落">
      <style:paragraph-properties fo:margin-left="0.847cm" fo:margin-right="0cm" fo:line-height="0.212cm" fo:text-indent="-0.847cm" style:auto-text-indent="false"/>
      <style:text-properties fo:font-size="10pt" style:font-size-asian="10pt" style:font-size-complex="10pt"/>
    </style:style>
    <style:style style:name="P23" style:family="paragraph" style:parent-style-name="清單段落">
      <style:paragraph-properties fo:margin-left="0cm" fo:margin-right="0cm" fo:line-height="0.212cm" fo:text-indent="0cm" style:auto-text-indent="false"/>
      <style:text-properties style:font-name="標楷體" fo:font-size="10pt" style:font-name-asian="標楷體" style:font-size-asian="10pt" style:font-name-complex="標楷體" style:font-size-complex="10pt"/>
    </style:style>
    <style:style style:name="P24" style:family="paragraph" style:parent-style-name="清單段落">
      <style:paragraph-properties fo:margin-left="0cm" fo:margin-right="0cm" fo:line-height="0.212cm" fo:text-indent="0cm" style:auto-text-indent="false"/>
      <style:text-properties fo:font-size="10pt" style:font-size-asian="10pt" style:font-size-complex="10pt"/>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fo:letter-spacing="0.635cm" style:letter-kerning="false" style:font-name-asian="標楷體" style:font-name-complex="標楷體"/>
    </style:style>
    <style:style style:name="T6" style:family="text">
      <style:text-properties style:font-name="標楷體" fo:letter-spacing="0.079cm" style:letter-kerning="false" style:font-name-asian="標楷體" style:font-name-complex="標楷體"/>
    </style:style>
    <style:style style:name="T7" style:family="text">
      <style:text-properties style:font-name="標楷體" fo:letter-spacing="0.039cm" style:letter-kerning="false" style:font-name-asian="標楷體" style:font-name-complex="標楷體"/>
    </style:style>
    <style:style style:name="T8" style:family="text">
      <style:text-properties style:font-name="標楷體" fo:letter-spacing="0.688cm" style:letter-kerning="false" style:font-name-asian="標楷體" style:font-name-complex="標楷體"/>
    </style:style>
    <style:style style:name="T9" style:family="text">
      <style:text-properties style:font-name="標楷體" fo:letter-spacing="0.012cm" style:letter-kerning="false" style:font-name-asian="標楷體" style:font-name-complex="標楷體"/>
    </style:style>
    <style:style style:name="T10" style:family="text">
      <style:text-properties fo:color="#ff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仁德醫護管理專科學校校外安全活動注意事項切結書</text:p>
      <table:table table:name="表格1" table:style-name="表格1">
        <table:table-column table:style-name="表格1.A"/>
        <table:table-column table:style-name="表格1.B"/>
        <table:table-row table:style-name="表格1.1">
          <table:table-cell table:style-name="表格1.A1" office:value-type="string">
            <text:p text:style-name="P2">擬定計劃</text:p>
          </table:table-cell>
          <table:table-cell table:style-name="表格1.B1" office:value-type="string">
            <text:list xml:id="list2105567371" text:style-name="WW8Num12">
              <text:list-item>
                <text:p text:style-name="P20">擬定計劃時，應注意有關各項法令規定，計劃務求周詳，舉凡實施時間、實施方式、地點選擇、路線勘察、任務分配、聯繫方法、車輛租用、安全檢查、經費收支、旅行平安保險、編組分座、食宿安排、醫療保健、衛生環保、預期成效、獎懲規定等，都應納入，並詳加考慮。</text:p>
              </text:list-item>
              <text:list-item>
                <text:p text:style-name="P20">校外活動應依活動性質事先徵得班導師或指導老師同意並向輔導單位提出申請。</text:p>
              </text:list-item>
            </text:list>
          </table:table-cell>
        </table:table-row>
        <table:table-row table:style-name="表格1.2">
          <table:table-cell table:style-name="表格1.A1" office:value-type="string">
            <text:p text:style-name="P7"><text:span text:style-name="T2">選定<text:line-break/>日期<text:line-break/>地點<text:line-break/>勘察路線</text:span></text:p>
          </table:table-cell>
          <table:table-cell table:style-name="表格1.B1" office:value-type="string">
            <text:list xml:id="list2809197770" text:style-name="WW8Num5">
              <text:list-item>
                <text:p text:style-name="P17">選定日期時，應避免氣候過冷熱或梅雨、颱風、強風、強浪等季節、並儘量選擇非連續假日，遊客較少之時段行之。</text:p>
              </text:list-item>
              <text:list-item>
                <text:p text:style-name="P17">擇地點時應配合活動目標，考慮路程的遠近，學生的體力，活動地點的安全度，由班導師或指導老師與參加學生共同擇定；參觀地點不宜太多，避免前往疫區或危險處所。</text:p>
              </text:list-item>
              <text:list-item>
                <text:p text:style-name="P17">日期、地點確定後發現有不適宜辦理之原因時，應考慮停辦、改期或更改地點。</text:p>
              </text:list-item>
              <text:list-item>
                <text:p text:style-name="P17">選擇路線時宜考慮參觀地點串連順暢，路況適合大型車輛行駛。</text:p>
              </text:list-item>
              <text:list-item>
                <text:p text:style-name="P17">地點選定後應派人事先勘察，或向旅遊公司探明計劃參觀路線與目的地之狀況，提供計劃執行或修正之參考。</text:p>
              </text:list-item>
            </text:list>
          </table:table-cell>
        </table:table-row>
        <table:table-row table:style-name="表格1.3">
          <table:table-cell table:style-name="表格1.A1" office:value-type="string">
            <text:p text:style-name="P2">租用車輛</text:p>
          </table:table-cell>
          <table:table-cell table:style-name="表格1.B1" office:value-type="string">
            <text:p text:style-name="P21">一、租用車輛應選擇信譽良好，合法登記營業之租車公司，且以最近一期經監理單位檢驗合格者為限。</text:p>
            <text:p text:style-name="P21">二、租用車輛應訂定契約(請閱詳第三點)，契約內容應包括租車時間、行程、車資、特約事項、罰則，並應載明租用車輛之車號，公司營業執照及符合監理單位要求之安全設備。</text:p>
            <text:p text:style-name="P21">三、依據教育部中華民國107年09月07日臺教學(五)字第1070135944C號：學校辦理校外教學活動租用車輛，其契約訂定應以交通部訂頒之遊覽車租賃定型化契約範本為依據，並將下列事項於契約載明：</text:p>
            <text:p text:style-name="P13">（一）應租用合法之營業大客車(大客車牌照特徵及適用範圍如附表一)、車齡：五年以下年份較新之車輛為原則（計算出廠日期至租用時間）、乘客定員、車號、行車執照、一年內之檢驗及保養紀錄。離島地區或改裝裝載升降設備用車，因新車數較少，得租用十年以下年份較新之車輛。</text:p>
            <text:p text:style-name="P13">（二）駕駛人一年內不得有重大違規及肇事紀錄。</text:p>
            <text:p text:style-name="P13">（三）檢查租用車輛效期內之保險證明文件。</text:p>
            <text:p text:style-name="P13">（四）註記該次活動租用車輛車號、駕駛姓名，且不得任意更換駕駛。</text:p>
            <text:list xml:id="list91902552590021" text:continue-list="list2105567371" text:style-name="WW8Num12">
              <text:list-item>
                <text:list>
                  <text:list-item>
                    <text:p text:style-name="P12">其他特殊約定事項。</text:p>
                  </text:list-item>
                </text:list>
              </text:list-item>
            </text:list>
            <text:p text:style-name="P23">四、應要求租車公司辦理租用車輛之第三責任險及乘客意外險。</text:p>
            <text:p text:style-name="P23">五、租用車輛之車齡應符合省(市)主管機關之規定。</text:p>
            <text:p text:style-name="P16">、出發前應檢查確認車輛制動設備、燈具、雨刷、喇叭、滅火器、安全門、故障警告標誌等功能均正常堪用，車內為存放危險易燃物品，如有不符，應拒絕租用，並依契約罰則辦理。</text:p>
            <text:p text:style-name="P23">六、要求租車公司派遣素行良好，身心健康，持有大客車職業駕照之駛人員擔任駛。</text:p>
            <text:p text:style-name="P23">七、車輛均應保養良好，並應選擇車齡、車況均適合者，供長途使用。</text:p>
            <text:p text:style-name="P22"><text:span text:style-name="T2">八、依據交通部106年5月26日修正發布之汽車運輸業管理規則第19-4條第2項規定：「自106年9月1日起，遊覽車客運業車輛應裝置具有全球衛星定位功能系統設備及設置營運車輛監控管理系統，並維持正常運作及依公路主管機關管理需要提供車輛動態資訊介接至指定之資訊平台。」。</text:span></text:p>
            <text:p text:style-name="P23">九、其他特殊約定事項。</text:p>
          </table:table-cell>
        </table:table-row>
        <table:table-row table:style-name="表格1.4">
          <table:table-cell table:style-name="表格1.A1" office:value-type="string">
            <text:p text:style-name="P2">行前安全措施</text:p>
          </table:table-cell>
          <table:table-cell table:style-name="表格1.B1" office:value-type="string">
            <text:p text:style-name="P23">一、召開行前會議，明確分配隨行工作人員之任務及編組。</text:p>
            <text:p text:style-name="P23">二、編印手冊，載明有關安全衛生守則及防火防水防震等基本常識，分發學生遵行。</text:p>
            <text:p text:style-name="P23">三、學生乘車、用餐、住宿、參觀均加以編組建立名冊，並要求不得脫隊個別行動。</text:p>
            <text:p text:style-name="P23">四、盡可能邀請領有急救員證之人員隨隊，已利緊急事故之處理。</text:p>
            <text:p text:style-name="P23"><text:soft-page-break/>五、備妥簡易急救藥品，以及緊急聯絡電話資料。</text:p>
            <text:p text:style-name="P23">六、指導學生應攜帶及不應攜帶之物品。</text:p>
            <text:p text:style-name="P23">七、勸止身體不適及較弱之學生參加活動。</text:p>
            <text:p text:style-name="P23">八、出發前應由領隊師長實施安全教育，乘車活動應實施逃生演練。</text:p>
            <text:p text:style-name="P23">九、到達後，應通知學校及家長，並告知膳宿場所、電話、地址。</text:p>
            <text:p text:style-name="P24"><text:span text:style-name="T2">十、</text:span><text:span text:style-name="T10">活動前，帶隊(指導)老師須完成參加人員之意外保險方可出隊。</text:span></text:p>
            <text:p text:style-name="P22"><text:span text:style-name="T2">十一、</text:span><text:span text:style-name="T3">本校禁止學生自行騎機車(摩托車/電動車)參加活動，請活動負責人需確實要求學生簽切結書並確實督導。</text:span></text:p>
            <text:p text:style-name="P21">十二、超過一天之校外活動，隨隊老師需每日向教官室進行校安回報。電話：037-727895。</text:p>
          </table:table-cell>
        </table:table-row>
        <table:table-row table:style-name="表格1.5">
          <table:table-cell table:style-name="表格1.A1" office:value-type="string">
            <text:p text:style-name="P7"><text:span text:style-name="T2">旅途中<text:line-break/>安全措施</text:span></text:p>
          </table:table-cell>
          <table:table-cell table:style-name="表格1.B1" office:value-type="string">
            <text:list xml:id="list620666809" text:style-name="WW8Num9">
              <text:list-item>
                <text:p text:style-name="P18">指導學生遵守「道路交通安全規則」之規定，一切行動以維護個人安全為第一優先考量。</text:p>
              </text:list-item>
              <text:list-item>
                <text:p text:style-name="P18">隨車人員應隨時注意乘員及車輛狀況，如發現異狀，應即就地採取必要應變措施。</text:p>
              </text:list-item>
              <text:list-item>
                <text:p text:style-name="P18">抵達每一停留地點，均應預先告知當地環境情況，停留時間，注意有危險之狀況，開車前應清點人數。</text:p>
              </text:list-item>
              <text:list-item>
                <text:p text:style-name="P18">住宿時應禁賭、禁酒、防火，隊住宿的之防火防震及緊急逃生設備應熟悉其位置、功能及用法。</text:p>
              </text:list-item>
              <text:list-item>
                <text:p text:style-name="P18">飲食應注意衛生，以免食物中毒。</text:p>
              </text:list-item>
              <text:list-item>
                <text:p text:style-name="P18">對海濱、深潭、急流、密林、陡涯等潛藏危險之地域應保持距離，勸止學生接近，對遊樂場器材設備應檢視其安全性。</text:p>
              </text:list-item>
              <text:list-item>
                <text:p text:style-name="P18">遇有傷害意外事件發生，應立即施已緊急救護，其情況嚴重者，需儘速就近送醫治療。</text:p>
              </text:list-item>
              <text:list-item>
                <text:p text:style-name="P18">對頑皮學生應指定人員特別注意監護，並避免與人發生衝突。</text:p>
              </text:list-item>
              <text:list-item>
                <text:p text:style-name="P18">返校時間應預先預估並告知有關人員，回程如允學生途順道下車返家時，應注意停靠及學生下車時之安全。</text:p>
              </text:list-item>
            </text:list>
          </table:table-cell>
        </table:table-row>
        <table:table-row table:style-name="表格1.6">
          <table:table-cell table:style-name="表格1.A1" office:value-type="string">
            <text:p text:style-name="P7"><text:span text:style-name="T2">結束後<text:line-break/>措施</text:span></text:p>
          </table:table-cell>
          <table:table-cell table:style-name="表格1.B1" office:value-type="string">
            <text:list xml:id="list1520392130" text:style-name="WW8Num1">
              <text:list-item>
                <text:p text:style-name="P19">通知家長已安然返校，並由領隊師長通知學校相關單位安全回歸。</text:p>
              </text:list-item>
              <text:list-item>
                <text:p text:style-name="P19">集合學生清點人數，清查車廂檢查有無遺留物品。</text:p>
              </text:list-item>
              <text:list-item>
                <text:p text:style-name="P19">歸還物品、裝備，退租車輛。</text:p>
              </text:list-item>
              <text:list-item>
                <text:p text:style-name="P19">召開檢討會改進缺失供爾後舉辦之參考。</text:p>
              </text:list-item>
            </text:list>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text:span text:style-name="T1"/></text:p>
            <text:p text:style-name="P10"><text:span text:style-name="T1"/></text:p>
            <text:p text:style-name="P10"><text:span text:style-name="T1">仁德醫護管理專科學校校外安全活動注意事項切結書<text:line-break/></text:span><text:span text:style-name="T4">本人已詳細閱讀上述校外活動注意事項，將轉告全體工作人員暨學員切實遵守之</text:span></text:p>
          </table:table-cell>
          <table:covered-table-cell/>
          <table:covered-table-cell/>
          <table:covered-table-cell/>
        </table:table-row>
        <table:table-row table:style-name="表格2.2">
          <table:table-cell table:style-name="表格2.A2" office:value-type="string">
            <text:p text:style-name="P3">單位名稱</text:p>
          </table:table-cell>
          <table:table-cell table:style-name="表格2.B2" table:number-columns-spanned="3" office:value-type="string">
            <text:p text:style-name="P4"/>
          </table:table-cell>
          <table:covered-table-cell/>
          <table:covered-table-cell/>
        </table:table-row>
        <table:table-row table:style-name="表格2.2">
          <table:table-cell table:style-name="表格2.A2" office:value-type="string">
            <text:p text:style-name="P3">活動日期</text:p>
          </table:table-cell>
          <table:table-cell table:style-name="表格2.B2" table:number-columns-spanned="3" office:value-type="string">
            <text:p text:style-name="P4"/>
          </table:table-cell>
          <table:covered-table-cell/>
          <table:covered-table-cell/>
        </table:table-row>
        <table:table-row table:style-name="表格2.2">
          <table:table-cell table:style-name="表格2.A2" office:value-type="string">
            <text:p text:style-name="P3">活動負責人</text:p>
            <text:p text:style-name="P8"><text:span text:style-name="T5">簽</text:span><text:span text:style-name="T4">名</text:span></text:p>
          </table:table-cell>
          <table:table-cell table:style-name="表格2.A2" office:value-type="string">
            <text:p text:style-name="P4"/>
          </table:table-cell>
          <table:table-cell table:style-name="表格2.A2" office:value-type="string">
            <text:p text:style-name="P8"><text:span text:style-name="T6">領隊師</text:span><text:span text:style-name="T7">長</text:span></text:p>
            <text:p text:style-name="P8"><text:span text:style-name="T8">簽</text:span><text:span text:style-name="T9">名</text:span></text:p>
          </table:table-cell>
          <table:table-cell table:style-name="表格2.B2" office:value-type="string">
            <text:p text:style-name="P4"/>
          </table:table-cell>
        </table:table-row>
        <table:table-row table:style-name="表格2.2">
          <table:table-cell table:style-name="表格2.A2" office:value-type="string">
            <text:p text:style-name="P3">活動負責人</text:p>
            <text:p text:style-name="P5">聯絡電話</text:p>
          </table:table-cell>
          <table:table-cell table:style-name="表格2.A2" office:value-type="string">
            <text:p text:style-name="P4"/>
          </table:table-cell>
          <table:table-cell table:style-name="表格2.A2" office:value-type="string">
            <text:p text:style-name="P5">領隊師長</text:p>
            <text:p text:style-name="P8"><text:span text:style-name="T6">聯絡電</text:span><text:span text:style-name="T7">話</text:span></text:p>
          </table:table-cell>
          <table:table-cell table:style-name="表格2.B2" office:value-type="string">
            <text:p text:style-name="P4"/>
          </table:table-cell>
        </table:table-row>
        <table:table-row table:style-name="表格2.6">
          <table:table-cell table:style-name="表格2.A6" table:number-columns-spanned="4" office:value-type="string">
            <text:p text:style-name="P11">本校教官室緊急聯絡電話：037-727895</text:p>
          </table:table-cell>
          <table:covered-table-cell/>
          <table:covered-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題一" style:family="paragraph" style:parent-style-name="Standard" style:list-style-name="WW8Num6">
      <style:paragraph-properties fo:line-height="0.776cm"/>
      <style:text-properties fo:color="#000000"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標題1" style:family="paragraph" style:parent-style-name="清單段落" style:list-style-name="WW8Num4">
      <style:paragraph-properties fo:margin-left="0cm" fo:margin-right="0cm" fo:line-height="0.776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8_一_29_" style:display-name="標題(一)" style:family="paragraph" style:parent-style-name="標題一" style:list-style-name="WW8Num7"/>
    <style:style style:name="標題_28_1_29_" style:display-name="標題(1)" style:family="paragraph" style:parent-style-name="清單段落" style:list-style-name="WW8Num13">
      <style:paragraph-properties fo:margin-left="0cm" fo:margin-right="0cm" fo:line-height="0.776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line-through-type="none" style:text-position="0% 100%" fo:font-size="11.3999996185303pt" fo:letter-spacing="normal" fo:language="en" fo:country="US" fo:font-style="normal" fo:text-shadow="none" style:text-underline-style="none" fo:font-weight="normal" style:font-name-asian="標楷體" style:font-family-asian="標楷體" style:font-family-generic-asian="script" style:font-size-asian="10pt" style:font-style-asian="normal" style:font-weight-asian="normal" style:font-size-complex="11.3999996185303pt" style:font-style-complex="normal" style:font-weight-complex="normal" style:text-emphasize="none"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line-through-type="none" style:text-position="0% 100%" fo:font-size="11.3999996185303pt" fo:letter-spacing="normal" fo:language="en" fo:country="US" fo:font-style="normal" fo:text-shadow="none" style:text-underline-style="none" fo:font-weight="normal" style:font-name-asian="標楷體" style:font-family-asian="標楷體" style:font-family-generic-asian="script" style:font-size-asian="10pt" style:font-style-asian="normal" style:font-weight-asian="normal" style:font-size-complex="11.3999996185303pt" style:font-style-complex="normal" style:font-weight-complex="normal" style:text-emphasize="non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outline="false" style:text-line-through-style="none" style:text-line-through-type="none" style:text-position="0% 100%" fo:font-size="11.3999996185303pt" fo:letter-spacing="normal" fo:language="en" fo:country="US" fo:font-style="normal" fo:text-shadow="none" style:text-underline-style="none" fo:font-weight="normal" style:font-name-asian="標楷體" style:font-family-asian="標楷體" style:font-family-generic-asian="script" style:font-size-asian="10pt" style:font-style-asian="normal" style:font-weight-asian="normal" style:font-size-complex="11.3999996185303pt" style:font-style-complex="normal" style:font-weight-complex="normal" style:text-emphasize="none" text:display="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text-emphasize="none" text:display="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outline="false" style:text-line-through-style="none" style:text-line-through-type="none" style:text-position="0% 100%" fo:font-size="11.3999996185303pt" fo:letter-spacing="normal" fo:language="en" fo:country="US" fo:font-style="normal" fo:text-shadow="none" style:text-underline-style="none" fo:font-weight="normal" style:font-name-asian="標楷體" style:font-family-asian="標楷體" style:font-family-generic-asian="script" style:font-size-asian="10pt" style:font-style-asian="normal" style:font-weight-asian="normal" style:font-size-complex="11.3999996185303pt" style:font-style-complex="normal" style:font-weight-complex="normal" style:text-emphasize="none"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表單修訂日期：107/10/0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18-10-02T15:49:00</meta:creation-date>
    <dc:date>2020-03-25T09:18:49.205000000</dc:date>
    <meta:editing-cycles>6</meta:editing-cycles>
    <meta:editing-duration>PT15M32S</meta:editing-duration>
    <meta:generator>LibreOffice/6.3.5.2$Windows_X86_64 LibreOffice_project/dd0751754f11728f69b42ee2af66670068624673</meta:generator>
    <meta:document-statistic meta:table-count="2" meta:image-count="0" meta:object-count="0" meta:page-count="2" meta:paragraph-count="67" meta:word-count="2153" meta:character-count="2207" meta:non-whitespace-character-count="2201"/>
  </office:meta>
</office:document-meta>
</file>