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751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7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11cm" table:align="righ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8.5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16cm" table:align="righ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499cm"/>
    </style:style>
    <style:style style:name="表格3.D" style:family="table-column">
      <style:table-column-properties style:column-width="2.261cm"/>
    </style:style>
    <style:style style:name="表格3.F" style:family="table-column">
      <style:table-column-properties style:column-width="1.95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9cm" table:align="center" style:writing-mode="lr-tb"/>
    </style:style>
    <style:style style:name="表格4.A" style:family="table-column">
      <style:table-column-properties style:column-width="2.939cm"/>
    </style:style>
    <style:style style:name="表格4.B" style:family="table-column">
      <style:table-column-properties style:column-width="0.711cm"/>
    </style:style>
    <style:style style:name="表格4.C" style:family="table-column">
      <style:table-column-properties style:column-width="2.275cm"/>
    </style:style>
    <style:style style:name="表格4.D" style:family="table-column">
      <style:table-column-properties style:column-width="2.462cm"/>
    </style:style>
    <style:style style:name="表格4.E" style:family="table-column">
      <style:table-column-properties style:column-width="2.251cm"/>
    </style:style>
    <style:style style:name="表格4.G" style:family="table-column">
      <style:table-column-properties style:column-width="2.249cm"/>
    </style:style>
    <style:style style:name="表格4.H" style:family="table-column">
      <style:table-column-properties style:column-width="2.152cm"/>
    </style:style>
    <style:style style:name="表格4.1" style:family="table-row">
      <style:table-row-properties style:min-row-height="1.4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01cm" fo:keep-together="auto"/>
    </style:style>
    <style:style style:name="表格4.14" style:family="table-row">
      <style:table-row-properties style:min-row-height="1.707cm" fo:keep-together="auto"/>
    </style:style>
    <style:style style:name="表格4.15" style:family="table-row">
      <style:table-row-properties style:min-row-height="0.947cm" fo:keep-together="auto"/>
    </style:style>
    <style:style style:name="表格5" style:family="table">
      <style:table-properties style:width="17.739cm" table:align="center" style:writing-mode="lr-tb"/>
    </style:style>
    <style:style style:name="表格5.A" style:family="table-column">
      <style:table-column-properties style:column-width="4.253cm"/>
    </style:style>
    <style:style style:name="表格5.B" style:family="table-column">
      <style:table-column-properties style:column-width="2.057cm"/>
    </style:style>
    <style:style style:name="表格5.C" style:family="table-column">
      <style:table-column-properties style:column-width="1.281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0.725cm"/>
    </style:style>
    <style:style style:name="表格5.F" style:family="table-column">
      <style:table-column-properties style:column-width="0.529cm"/>
    </style:style>
    <style:style style:name="表格5.G" style:family="table-column">
      <style:table-column-properties style:column-width="1.014cm"/>
    </style:style>
    <style:style style:name="表格5.H" style:family="table-column">
      <style:table-column-properties style:column-width="1.457cm"/>
    </style:style>
    <style:style style:name="表格5.I" style:family="table-column">
      <style:table-column-properties style:column-width="0.279cm"/>
    </style:style>
    <style:style style:name="表格5.J" style:family="table-column">
      <style:table-column-properties style:column-width="0.533cm"/>
    </style:style>
    <style:style style:name="表格5.K" style:family="table-column">
      <style:table-column-properties style:column-width="1.416cm"/>
    </style:style>
    <style:style style:name="表格5.L" style:family="table-column">
      <style:table-column-properties style:column-width="0.852cm"/>
    </style:style>
    <style:style style:name="表格5.M" style:family="table-column">
      <style:table-column-properties style:column-width="2.357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5.L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5" style:family="table-row">
      <style:table-row-properties style:min-row-height="1.512cm" fo:keep-together="auto"/>
    </style:style>
    <style:style style:name="表格5.7" style:family="table-row">
      <style:table-row-properties style:min-row-height="1.101cm"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2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5.8" style:family="table-row">
      <style:table-row-properties style:min-row-height="1cm" fo:keep-together="auto"/>
    </style:style>
    <style:style style:name="表格5.A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7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7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5.M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7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M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5.12" style:family="table-row">
      <style:table-row-properties style:min-row-height="1.069cm" fo:keep-together="auto"/>
    </style:style>
    <style:style style:name="表格5.H1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5.K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5.M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5.14" style:family="table-row">
      <style:table-row-properties style:min-row-height="1.799cm" fo:keep-together="auto"/>
    </style:style>
    <style:style style:name="表格5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5.I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3.752cm" table:align="center" style:writing-mode="lr-tb"/>
    </style:style>
    <style:style style:name="表格6.A" style:family="table-column">
      <style:table-column-properties style:column-width="3.7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0.776cm">
        <style:tab-stops>
          <style:tab-stop style:position="2.445cm"/>
          <style:tab-stop style:position="7.251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letter-spacing="0.002cm" style:letter-kerning="false" style:font-name-asian="標楷體" style:font-name-complex="微軟正黑體1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fo:letter-spacing="0.002cm" style:letter-kerning="false" style:font-name-asian="標楷體" style:font-name-complex="微軟正黑體1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標楷體" fo:letter-spacing="0.002cm" style:letter-kerning="false" style:font-name-asian="標楷體" style:font-name-complex="微軟正黑體1" style:font-size-complex="14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style:font-name="標楷體" fo:letter-spacing="0.002cm" style:letter-kerning="false" style:font-name-asian="標楷體" style:font-name-complex="微軟正黑體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0.002cm" style:letter-kerning="false" style:font-name-asian="標楷體" style:font-name-complex="微軟正黑體1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letter-spacing="0.002cm" style:letter-kerning="false" style:font-name-asian="標楷體" style:font-name-complex="微軟正黑體1" style:font-size-complex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標楷體" fo:letter-spacing="0.002cm" style:letter-kerning="false" style:font-name-asian="標楷體" style:font-name-complex="微軟正黑體1" style:font-size-complex="14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標楷體" fo:letter-spacing="0.002cm" fo:language="none" fo:country="none" style:letter-kerning="false" style:font-name-asian="標楷體" style:language-asian="none" style:country-asian="none" style:font-name-complex="微軟正黑體1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Calibri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16pt"/>
    </style:style>
    <style:style style:name="P1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line-height="0.494cm" fo:text-align="center" style:justify-single-word="false" style:snap-to-layout-gri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6" style:family="paragraph" style:parent-style-name="Standard">
      <style:paragraph-properties fo:line-height="0.494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style:font-name="Calibri" fo:font-size="18pt" style:font-name-asian="標楷體" style:font-size-asian="18pt" style:font-name-complex="Calibri" style:font-size-complex="18pt"/>
    </style:style>
    <style:style style:name="P40" style:family="paragraph" style:parent-style-name="Standard">
      <style:paragraph-properties fo:line-height="0.494cm" fo:text-align="justify" style:justify-single-word="false"/>
      <style:text-properties style:font-name="Calibri" style:font-name-complex="Calibri"/>
    </style:style>
    <style:style style:name="P41" style:family="paragraph" style:parent-style-name="Standard">
      <style:paragraph-properties fo:line-height="0.494cm" fo:text-align="justify" style:justify-single-word="false"/>
      <style:text-properties style:font-name="Calibri" style:font-name-asian="標楷體" style:font-name-complex="Calibri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style:line-height-at-least="0.508cm" fo:orphans="2" fo:widows="2" style:vertical-align="baseline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 fo:orphans="2" fo:widows="2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name="標楷體" fo:font-size="14pt" style:font-name-asian="標楷體" style:font-size-asian="14pt"/>
    </style:style>
    <style:style style:name="P46" style:family="paragraph" style:parent-style-name="Standard">
      <style:paragraph-properties fo:margin-top="0.071cm" fo:margin-bottom="0.071cm" loext:contextual-spacing="false" fo:line-height="0.423cm" fo:text-align="center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47" style:family="paragraph" style:parent-style-name="Standard">
      <style:paragraph-properties fo:margin-top="0.071cm" fo:margin-bottom="0.071cm" loext:contextual-spacing="false" fo:line-height="0.423cm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margin-top="0.071cm" fo:margin-bottom="0.071cm" loext:contextual-spacing="false" fo:line-height="0.423cm" fo:text-align="justify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423cm" fo:margin-right="0cm" fo:margin-top="0.071cm" fo:margin-bottom="0.071cm" loext:contextual-spacing="false" fo:line-height="0.423cm" fo:text-align="justify" style:justify-single-word="false" fo:orphans="2" fo:widows="2" fo:text-indent="-0.423cm" style:auto-text-indent="false" style:snap-to-layout-grid="false"/>
      <style:text-properties fo:color="#000000"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line-height="0.776cm" fo:text-align="center" style:justify-single-word="false" fo:break-before="page"/>
      <style:text-properties fo:color="#000000" style:font-name="標楷體" fo:font-size="20pt" style:font-name-asian="標楷體" style:font-size-asian="20pt" style:font-size-complex="20pt"/>
    </style:style>
    <style:style style:name="P51" style:family="paragraph" style:parent-style-name="Standard">
      <style:paragraph-properties fo:orphans="2" fo:widows="2" fo:break-before="page"/>
    </style:style>
    <style:style style:name="P52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06cm" fo:margin-right="0cm" fo:text-align="center" style:justify-single-word="false" fo:text-indent="0cm" style:auto-text-indent="false" style:snap-to-layout-grid="false"/>
      <style:text-properties style:font-name="標楷體" fo:letter-spacing="0.002cm" style:letter-kerning="false" style:font-name-asian="標楷體" style:font-name-complex="標楷體" style:font-size-complex="14pt"/>
    </style:style>
    <style:style style:name="P54" style:family="paragraph" style:parent-style-name="Standard">
      <style:paragraph-properties fo:margin-left="0.06cm" fo:margin-right="0cm" fo:line-height="0.494cm" fo:text-indent="0cm" style:auto-text-indent="false"/>
    </style:style>
    <style:style style:name="P55" style:family="paragraph" style:parent-style-name="Standard">
      <style:paragraph-properties fo:margin-left="0.06cm" fo:margin-right="0cm" fo:line-height="0.494cm" fo:text-align="center" style:justify-single-word="false" fo:text-indent="0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56" style:family="paragraph" style:parent-style-name="Standard">
      <style:paragraph-properties fo:margin-left="0.06cm" fo:margin-right="0cm" fo:line-height="0.494cm" fo:text-align="justify" style:justify-single-word="false" fo:text-indent="0cm" style:auto-text-indent="false"/>
      <style:text-properties style:font-name="Calibri" style:font-name-complex="Calibri"/>
    </style:style>
    <style:style style:name="P57" style:family="paragraph" style:parent-style-name="Standard">
      <style:paragraph-properties fo:margin-left="0.305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2.701cm" fo:margin-right="0cm" fo:text-align="justify" style:justify-single-word="false" fo:text-indent="-2.752cm" style:auto-text-indent="false"/>
    </style:style>
    <style:style style:name="P59" style:family="paragraph" style:parent-style-name="Standard">
      <style:paragraph-properties fo:margin-left="0.75cm" fo:margin-right="0cm" fo:text-indent="0cm" style:auto-text-indent="false"/>
    </style:style>
    <style:style style:name="P60" style:family="paragraph" style:parent-style-name="Standard">
      <style:paragraph-properties fo:margin-left="0.75cm" fo:margin-right="0cm" fo:text-align="center" style:justify-single-word="false" fo:text-indent="0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61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63" style:family="paragraph" style:parent-style-name="公文_28_地址_29_">
      <style:paragraph-properties fo:margin-left="0cm" fo:margin-right="0cm" fo:text-indent="0cm" style:auto-text-indent="false"/>
    </style:style>
    <style:style style:name="P64" style:family="paragraph" style:parent-style-name="公文_28_說明事項_29_">
      <style:text-properties style:font-name="標楷體" style:font-name-complex="標楷體"/>
    </style:style>
    <style:style style:name="P65" style:family="paragraph" style:parent-style-name="公文_28_說明事項_29_">
      <style:paragraph-properties fo:margin-left="3cm" fo:margin-right="0cm" fo:text-indent="-1.129cm" style:auto-text-indent="false"/>
    </style:style>
    <style:style style:name="P6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16pt"/>
    </style:style>
    <style:style style:name="P67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16pt"/>
    </style:style>
    <style:style style:name="P68" style:family="paragraph" style:parent-style-name="Standard" style:list-style-name="WW8Num8">
      <style:paragraph-properties fo:line-height="0.776cm"/>
      <style:text-properties fo:color="#000000" style:font-name="標楷體" fo:font-size="14pt" style:font-name-asian="標楷體" style:font-size-asian="14pt"/>
    </style:style>
    <style:style style:name="P6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0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71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72" style:family="paragraph" style:parent-style-name="Standard" style:list-style-name="WW8Num10">
      <style:paragraph-properties fo:line-height="0.776cm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標楷體" fo:letter-spacing="0.002cm" style:letter-kerning="false" style:font-name-asian="標楷體" style:font-name-complex="微軟正黑體1" style:font-size-complex="14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標楷體" fo:letter-spacing="0.002cm" style:letter-kerning="false" style:font-name-asian="標楷體" style:font-name-complex="微軟正黑體1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left="4.452cm" fo:margin-right="0cm" fo:line-height="0.776cm" fo:text-indent="-3.457cm" style:auto-text-indent="false"/>
      <style:text-properties fo:color="#000000" style:font-name="標楷體" fo:font-size="14pt" style:font-name-asian="標楷體" style:font-size-asian="14pt"/>
    </style:style>
    <style:style style:name="P77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name="標楷體" fo:font-size="14pt" style:font-name-asian="標楷體" style:font-size-asian="14pt"/>
    </style:style>
    <style:style style:name="P78" style:family="paragraph" style:parent-style-name="Standard" style:list-style-name="WW8Num10">
      <style:paragraph-properties fo:margin-left="2.27cm" fo:margin-right="0cm" fo:margin-top="0cm" fo:margin-bottom="0.318cm" loext:contextual-spacing="false" fo:line-height="0.776cm" fo:text-indent="-1.27cm" style:auto-text-indent="false"/>
      <style:text-properties fo:color="#000000" style:font-name="標楷體" fo:font-size="14pt" style:font-name-asian="標楷體" style:font-size-asian="14pt"/>
    </style:style>
    <style:style style:name="P79" style:family="paragraph" style:parent-style-name="Standard" style:list-style-name="WW8Num10">
      <style:paragraph-properties fo:margin-left="2.27cm" fo:margin-right="0cm" fo:margin-top="0cm" fo:margin-bottom="0.159cm" loext:contextual-spacing="false" fo:line-height="0.776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2" style:family="paragraph" style:parent-style-name="公文_28_說明事項_29_" style:list-style-name="WW8Num11">
      <style:paragraph-properties fo:margin-left="3cm" fo:margin-right="0cm" fo:text-indent="-1.249cm" style:auto-text-indent="false"/>
    </style:style>
    <style:style style:name="P83" style:family="paragraph" style:parent-style-name="公文_28_說明事項_29_" style:list-style-name="WW8Num11">
      <style:paragraph-properties fo:margin-left="3cm" fo:margin-right="0cm" fo:text-indent="-1.249cm" style:auto-text-indent="false"/>
      <style:text-properties fo:color="#000000" style:font-name="標楷體" style:font-size-complex="16pt"/>
    </style:style>
    <style:style style:name="P84" style:family="paragraph" style:parent-style-name="清單段落" style:list-style-name="WW8Num6">
      <style:paragraph-properties fo:line-height="0.776cm"/>
      <style:text-properties fo:color="#000000" style:font-name="標楷體" fo:font-size="14pt" style:font-name-asian="標楷體" style:font-size-asian="14pt"/>
    </style:style>
    <style:style style:name="P85" style:family="paragraph" style:parent-style-name="清單段落" style:list-style-name="WW8Num3">
      <style:paragraph-properties fo:margin-left="2.618cm" fo:margin-right="0cm" fo:line-height="0.776cm" fo:text-indent="-0.501cm" style:auto-text-indent="false"/>
      <style:text-properties fo:color="#000000" style:font-name="標楷體" fo:font-size="14pt" style:font-name-asian="標楷體" style:font-size-asian="14pt"/>
    </style:style>
    <style:style style:name="P86" style:family="paragraph" style:parent-style-name="清單段落" style:list-style-name="WW8Num9">
      <style:paragraph-properties fo:margin-left="2.618cm" fo:margin-right="0cm" fo:line-height="0.776cm" fo:text-indent="-0.501cm" style:auto-text-indent="false"/>
      <style:text-properties fo:color="#000000" style:font-name="標楷體" fo:font-size="14pt" style:font-name-asian="標楷體" style:font-size-asian="14pt"/>
    </style:style>
    <style:style style:name="P87" style:family="paragraph" style:parent-style-name="清單段落" style:list-style-name="WW8Num12">
      <style:paragraph-properties fo:margin-left="2.618cm" fo:margin-right="0cm" fo:line-height="0.776cm" fo:text-indent="-0.501cm" style:auto-text-indent="false"/>
      <style:text-properties fo:color="#000000"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微軟正黑體1" style:font-size-complex="14pt"/>
    </style:style>
    <style:style style:name="T5" style:family="text">
      <style:text-properties style:font-name="標楷體" fo:letter-spacing="0.212cm" style:letter-kerning="false" style:font-name-asian="標楷體" style:font-name-complex="微軟正黑體1" style:font-size-complex="14pt"/>
    </style:style>
    <style:style style:name="T6" style:family="text">
      <style:text-properties style:font-name="標楷體" fo:letter-spacing="0.212cm" style:letter-kerning="false" style:font-name-asian="標楷體" style:font-name-complex="標楷體"/>
    </style:style>
    <style:style style:name="T7" style:family="text">
      <style:text-properties style:font-name="標楷體" fo:letter-spacing="1.058cm" style:letter-kerning="false" style:font-name-asian="標楷體" style:font-name-complex="微軟正黑體1" style:font-size-complex="14pt"/>
    </style:style>
    <style:style style:name="T8" style:family="text">
      <style:text-properties style:font-name="標楷體" fo:letter-spacing="0.026cm" style:letter-kerning="false" style:font-name-asian="標楷體" style:font-name-complex="標楷體"/>
    </style:style>
    <style:style style:name="T9" style:family="text">
      <style:text-properties style:font-name="標楷體" fo:letter-spacing="0.079cm" style:letter-kerning="false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style:font-name="Calibri" fo:font-size="14pt" style:font-name-asian="標楷體" style:font-size-asian="14pt" style:font-name-complex="Calibri" style:font-size-complex="14pt"/>
    </style:style>
    <style:style style:name="T19" style:family="text">
      <style:text-properties style:font-name="Calibri" style:font-name-asian="標楷體" style:font-name-complex="Calibri"/>
    </style:style>
    <style:style style:name="T20" style:family="text">
      <style:text-properties style:font-name="Calibri" fo:font-weight="bold" style:font-name-asian="標楷體" style:font-weight-asian="bold" style:font-name-complex="Calibri"/>
    </style:style>
    <style:style style:name="T21" style:family="text">
      <style:text-properties style:font-name-asian="Calibri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仁德醫護管理專科 <text:s text:c="3"/>(請改社團名稱)<text:bookmark-start text:name="OLE_LINK146"/></text:p>
      <text:p text:style-name="P16">活動計畫書<text:bookmark-end text:name="OLE_LINK146"/></text:p>
      <text:p text:style-name="P16"/>
      <text:list xml:id="list4168907149" text:style-name="WW8Num8">
        <text:list-item>
          <text:p text:style-name="P68">活動名稱：</text:p>
        </text:list-item>
        <text:list-item>
          <text:p text:style-name="P68">活動目的：</text:p>
        </text:list-item>
      </text:list>
      <text:list xml:id="list1398883654" text:style-name="WW8Num6">
        <text:list-item>
          <text:p text:style-name="P84">…</text:p>
        </text:list-item>
        <text:list-item>
          <text:p text:style-name="P84">…</text:p>
        </text:list-item>
      </text:list>
      <text:list xml:id="list92951064829981" text:continue-list="list4168907149" text:style-name="WW8Num8">
        <text:list-item>
          <text:p text:style-name="P68">活動內容與實施方式：</text:p>
        </text:list-item>
      </text:list>
      <text:p text:style-name="P76">(一)對象人數：。</text:p>
      <text:p text:style-name="P45">(二)活動時間：</text:p>
      <text:p text:style-name="P45">(三)活動地點：</text:p>
      <text:p text:style-name="P45">(四)活動內容及流程：(請自行修改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課程</text:p>
          </table:table-cell>
          <table:table-cell table:style-name="表格1.A1" office:value-type="string">
            <text:p text:style-name="P46">說明</text:p>
          </table:table-cell>
          <table:table-cell table:style-name="表格1.D1" office:value-type="string">
            <text:p text:style-name="P46">備註</text:p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9"/>
          </table:table-cell>
          <table:table-cell table:style-name="表格1.D1" office:value-type="string">
            <text:p text:style-name="P48"/>
          </table:table-cell>
        </table:table-row>
      </table:table>
      <text:p text:style-name="P45">(五)行政事項：</text:p>
      <text:list xml:id="list2245756245" text:style-name="WW8Num3">
        <text:list-item>
          <text:p text:style-name="P85">****。</text:p>
        </text:list-item>
        <text:list-item>
          <text:p text:style-name="P85">****。</text:p>
        </text:list-item>
        <text:list-item>
          <text:p text:style-name="P85">****。</text:p>
        </text:list-item>
      </text:list>
      <text:p text:style-name="P45">(六)注意事項：</text:p>
      <text:list xml:id="list2339782893" text:style-name="WW8Num9">
        <text:list-item>
          <text:p text:style-name="P86">****。</text:p>
        </text:list-item>
        <text:list-item>
          <text:p text:style-name="P86">****。</text:p>
        </text:list-item>
        <text:list-item>
          <text:p text:style-name="P86">完成保險事宜。</text:p>
        </text:list-item>
        <text:list-item>
          <text:p text:style-name="P86">完成家長同意書。</text:p>
        </text:list-item>
      </text:list>
      <text:p text:style-name="P45">(七)預期成效：</text:p>
      <text:list xml:id="list1737888565" text:style-name="WW8Num12">
        <text:list-item>
          <text:p text:style-name="P87">*****。</text:p>
        </text:list-item>
        <text:list-item>
          <text:p text:style-name="P87">****。</text:p>
        </text:list-item>
        <text:list-item>
          <text:p text:style-name="P87">****。 </text:p>
        </text:list-item>
        <text:list-item>
          <text:p text:style-name="P87">****。 </text:p>
        </text:list-item>
        <text:list-item>
          <text:p text:style-name="P87"><text:soft-page-break/>****。</text:p>
        </text:list-item>
      </text:list>
      <text:list xml:id="list92951277653018" text:continue-list="list92951064829981" text:style-name="WW8Num8">
        <text:list-item>
          <text:p text:style-name="P68">活動經費預算：（收入與支出）</text:p>
        </text:list-item>
      </text:list>
      <text:p text:style-name="P45"><text:bookmark-start text:name="OLE_LINK123"/><text:bookmark-start text:name="OLE_LINK124"/><text:bookmark-start text:name="OLE_LINK122"/>經費來源：</text:p>
      <text:list xml:id="list2884502955" text:style-name="WW8Num10">
        <text:list-item>
          <text:p text:style-name="P72"><text:bookmark-start text:name="OLE_LINK5"/><text:bookmark-start text:name="OLE_LINK4"/><text:span text:style-name="T15">106年度學務與輔導工作獎補助經費*-*-*-*(******)項下：</text:span><text:bookmark-start text:name="OLE_LINK13"/><text:bookmark-start text:name="OLE_LINK12"/><text:span text:style-name="T15">申請$**,***元整(補助款:$ <text:s/>；配合款$ <text:s/>)</text:span></text:p>
        </text:list-item>
        <text:list-item>
          <text:p text:style-name="P78"><text:bookmark-end text:name="OLE_LINK5"/><text:bookmark-end text:name="OLE_LINK12"/><text:bookmark-end text:name="OLE_LINK13"/><text:bookmark-end text:name="OLE_LINK4"/><text:span text:style-name="T13">預估收入</text:span><text:span text:style-name="T1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收入項目</text:p>
          </table:table-cell>
          <table:table-cell table:style-name="表格2.A1" office:value-type="string">
            <text:p text:style-name="P10">金 額</text:p>
          </table:table-cell>
          <table:table-cell table:style-name="表格2.C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10"><text:bookmark text:name="_Hlk434206851"/>學輔經費補助款</text:p>
          </table:table-cell>
          <table:table-cell table:style-name="表格2.A1" office:value-type="string">
            <text:p text:style-name="P7">0</text:p>
          </table:table-cell>
          <table:table-cell table:style-name="表格2.C1" office:value-type="string">
            <text:p text:style-name="P5">3-1-1-3項下</text:p>
          </table:table-cell>
        </table:table-row>
        <table:table-row table:style-name="表格2.1">
          <table:table-cell table:style-name="表格2.A1" office:value-type="string">
            <text:p text:style-name="P10">學輔經費配合款</text:p>
          </table:table-cell>
          <table:table-cell table:style-name="表格2.A1" office:value-type="string">
            <text:p text:style-name="P7">0</text:p>
          </table:table-cell>
          <table:table-cell table:style-name="表格2.C1" office:value-type="string">
            <text:p text:style-name="P5">3-1-1-3項下</text:p>
          </table:table-cell>
        </table:table-row>
        <table:table-row table:style-name="表格2.1">
          <table:table-cell table:style-name="表格2.A1" office:value-type="string">
            <text:p text:style-name="P24"><text:span text:style-name="T5">其他經</text:span><text:span text:style-name="T4">費</text:span></text:p>
          </table:table-cell>
          <table:table-cell table:style-name="表格2.A1" office:value-type="string">
            <text:p text:style-name="P7">0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4"><text:span text:style-name="T7">總</text:span><text:span text:style-name="T4">計</text:span></text:p>
          </table:table-cell>
          <table:table-cell table:style-name="表格2.A1" office:value-type="string">
            <text:p text:style-name="P7">0</text:p>
          </table:table-cell>
          <table:table-cell table:style-name="表格2.C1" office:value-type="string">
            <text:p text:style-name="P6"/>
          </table:table-cell>
        </table:table-row>
      </table:table>
      <text:list xml:id="list92951521712229" text:continue-numbering="true" text:style-name="WW8Num10">
        <text:list-item>
          <text:p text:style-name="P79">預估支出：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0">支出項目</text:p>
          </table:table-cell>
          <table:table-cell table:style-name="表格3.A1" office:value-type="string">
            <text:p text:style-name="P10">金 額</text:p>
          </table:table-cell>
          <table:table-cell table:style-name="表格3.A1" office:value-type="string">
            <text:p text:style-name="P10">補助款</text:p>
          </table:table-cell>
          <table:table-cell table:style-name="表格3.A1" office:value-type="string">
            <text:p text:style-name="P10">配合款</text:p>
          </table:table-cell>
          <table:table-cell table:style-name="表格3.A1" office:value-type="string">
            <text:p text:style-name="P10">其他經費</text:p>
          </table:table-cell>
          <table:table-cell table:style-name="表格3.F1" office:value-type="string">
            <text:p text:style-name="P10">備註</text:p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7">0</text:p>
          </table:table-cell>
          <table:table-cell table:style-name="表格3.F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0">總 <text:s/>計</text:p>
          </table:table-cell>
          <table:table-cell table:style-name="表格3.A1" office:value-type="string">
            <text:p text:style-name="P12"><field:fieldmark-start text:name="__Fieldmark__0_1775431221" field:type="vnd.oasis.opendocument.field.UNHANDLED"><field:param field:name="vnd.oasis.opendocument.field.code" field:value=" =SUM(ABOVE) "/><field:param field:name="vnd.oasis.opendocument.field.id" field:value="34"/></field:fieldmark-start>0<field:fieldmark-end/></text:p>
          </table:table-cell>
          <table:table-cell table:style-name="表格3.A1" office:value-type="string">
            <text:p text:style-name="P12"><field:fieldmark-start text:name="__Fieldmark__1_1775431221" field:type="vnd.oasis.opendocument.field.UNHANDLED"><field:param field:name="vnd.oasis.opendocument.field.code" field:value=" =SUM(ABOVE) "/><field:param field:name="vnd.oasis.opendocument.field.id" field:value="34"/></field:fieldmark-start>0<field:fieldmark-end/></text:p>
          </table:table-cell>
          <table:table-cell table:style-name="表格3.A1" office:value-type="string">
            <text:p text:style-name="P12"><field:fieldmark-start text:name="__Fieldmark__2_1775431221" field:type="vnd.oasis.opendocument.field.UNHANDLED"><field:param field:name="vnd.oasis.opendocument.field.code" field:value=" =SUM(ABOVE) "/><field:param field:name="vnd.oasis.opendocument.field.id" field:value="34"/></field:fieldmark-start>0<field:fieldmark-end/></text:p>
          </table:table-cell>
          <table:table-cell table:style-name="表格3.A1" office:value-type="string">
            <text:p text:style-name="P12"><field:fieldmark-start text:name="__Fieldmark__3_1775431221" field:type="vnd.oasis.opendocument.field.UNHANDLED"><field:param field:name="vnd.oasis.opendocument.field.code" field:value=" =SUM(ABOVE) "/><field:param field:name="vnd.oasis.opendocument.field.id" field:value="34"/></field:fieldmark-start>0<field:fieldmark-end/></text:p>
          </table:table-cell>
          <table:table-cell table:style-name="表格3.F1" office:value-type="string">
            <text:p text:style-name="P6"/>
          </table:table-cell>
        </table:table-row>
      </table:table>
      <text:p text:style-name="P17"/>
      <text:list xml:id="list92952694684729" text:continue-list="list92951277653018" text:style-name="WW8Num8">
        <text:list-item>
          <text:p text:style-name="P68">活動負責人：<text:tab/>學號:<text:tab/>班級：</text:p>
        </text:list-item>
      </text:list>
      <text:p text:style-name="P3"><text:bookmark-start text:name="OLE_LINK7"/><text:bookmark-start text:name="OLE_LINK8"/><text:bookmark-start text:name="OLE_LINK6"/><text:span text:style-name="T15"><text:tab/>手機：</text:span><text:bookmark-end text:name="OLE_LINK7"/><text:bookmark-end text:name="OLE_LINK8"/><text:bookmark-end text:name="OLE_LINK6"/><text:span text:style-name="T15"><text:tab/>e-mail:</text:span><text:bookmark-start text:name="OLE_LINK17"/><text:span text:style-name="T15"> </text:span><text:bookmark-end text:name="OLE_LINK17"/></text:p>
      <text:list xml:id="list92951423849928" text:continue-numbering="true" text:style-name="WW8Num8">
        <text:list-item>
          <text:p text:style-name="P68">輔導單位：學務處</text:p>
        </text:list-item>
        <text:list-item>
          <text:p text:style-name="P68">主辦社團：</text:p>
        </text:list-item>
        <text:list-item>
          <text:p text:style-name="P68">社團指導老師：<text:tab/>分機:<text:tab/>手機：</text:p>
        </text:list-item>
      </text:list>
      <text:p text:style-name="P50"><text:bookmark-start text:name="OLE_LINK1"/><text:bookmark-start text:name="OLE_LINK2"/><text:bookmark-start text:name="OLE_LINK3"/><text:bookmark-start text:name="OLE_LINK147"/><text:bookmark-start text:name="OLE_LINK148"/><text:bookmark-start text:name="OLE_LINK149"/><text:bookmark-end text:name="OLE_LINK123"/><text:bookmark-end text:name="OLE_LINK124"/><text:bookmark-end text:name="OLE_LINK122"/>仁德醫護管理專科學校</text:p>
      <text:p text:style-name="P19">109年 學務與輔導工作獎補助經費 第*-*-*-*經費概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0">社 團</text:p>
            <text:p text:style-name="P20">名 稱</text:p>
          </table:table-cell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office:value-type="string">
            <text:p text:style-name="P20">指導老師</text:p>
            <text:p text:style-name="P20">簽 <text:s text:c="3"/>名</text:p>
          </table:table-cell>
          <table:table-cell table:style-name="表格4.F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20">活 動</text:p>
            <text:p text:style-name="P20">名 稱</text:p>
          </table:table-cell>
          <table:table-cell table:style-name="表格4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4.A1" table:number-rows-spanned="4" office:value-type="string">
            <text:p text:style-name="P20">社 <text:s/>團</text:p>
            <text:p text:style-name="P20">負責人</text:p>
            <text:p text:style-name="P20">簽 <text:s/>名</text:p>
          </table:table-cell>
          <table:table-cell table:style-name="表格4.A1" office:value-type="string">
            <text:p text:style-name="P20">班級</text:p>
          </table:table-cell>
          <table:table-cell table:style-name="表格4.F1" table:number-columns-spanned="2" office:value-type="string">
            <text:p text:style-name="P21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0">學號</text:p>
          </table:table-cell>
          <table:table-cell table:style-name="表格4.F1" table:number-columns-spanned="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活動日期</text:p>
          </table:table-cell>
          <table:table-cell table:style-name="表格4.A1" table:number-columns-spanned="3" office:value-type="string">
            <text:p text:style-name="P69">109年 月 <text:s/>日( )</text:p>
          </table:table-cell>
          <table:covered-table-cell/>
          <table:covered-table-cell/>
          <table:covered-table-cell/>
          <table:table-cell table:style-name="表格4.A1" office:value-type="string">
            <text:p text:style-name="P20">姓名</text:p>
          </table:table-cell>
          <table:table-cell table:style-name="表格4.F1" table:number-columns-spanned="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活動時間</text:p>
          </table:table-cell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covered-table-cell/>
          <table:table-cell table:style-name="表格4.A1" office:value-type="string">
            <text:p text:style-name="P20">手機</text:p>
          </table:table-cell>
          <table:table-cell table:style-name="表格4.F1" table:number-columns-spanned="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3"><text:span text:style-name="T8">預估收入項</text:span><text:span text:style-name="T9">目</text:span></text:p>
          </table:table-cell>
          <table:covered-table-cell/>
          <table:table-cell table:style-name="表格4.A1" office:value-type="string">
            <text:p text:style-name="P14">預估收入</text:p>
          </table:table-cell>
          <table:table-cell table:style-name="表格4.A1" office:value-type="string">
            <text:p text:style-name="P14">支出項目</text:p>
          </table:table-cell>
          <table:table-cell table:style-name="表格4.A1" office:value-type="string">
            <text:p text:style-name="P14">預估支出</text:p>
          </table:table-cell>
          <table:table-cell table:style-name="表格4.A1" office:value-type="string">
            <text:p text:style-name="P14">補助款</text:p>
          </table:table-cell>
          <table:table-cell table:style-name="表格4.A1" office:value-type="string">
            <text:p text:style-name="P14">配合款</text:p>
          </table:table-cell>
          <table:table-cell table:style-name="表格4.F1" office:value-type="string">
            <text:p text:style-name="P9">其他經費</text:p>
          </table:table-cell>
        </table:table-row>
        <table:table-row table:style-name="表格4.2">
          <table:table-cell table:style-name="表格4.A1" table:number-columns-spanned="2" office:value-type="string">
            <text:p text:style-name="P80"><text:bookmark text:name="_Hlk432045260"/>學輔經費補助款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80">學輔經費配合款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52"><text:span text:style-name="T5">其他經</text:span><text:span text:style-name="T4">費</text:span>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53"/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table:number-columns-spanned="2" office:value-type="string">
            <text:p text:style-name="P57"><text:span text:style-name="T6">收入合</text:span><text:span text:style-name="T3">計</text:span></text:p>
          </table:table-cell>
          <table:covered-table-cell/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1">支出合計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F1" office:value-type="string">
            <text:p text:style-name="P8"/>
          </table:table-cell>
        </table:table-row>
        <table:table-row table:style-name="表格4.14">
          <table:table-cell table:style-name="表格4.F1" table:number-columns-spanned="8" office:value-type="string">
            <text:p text:style-name="P75">預估申請補助金額:新台幣(大寫) <text:s text:c="3"/>元整($ <text:s text:c="3"/>)</text:p>
            <text:p text:style-name="P75">(補助款:$ <text:s text:c="2"/>；配合款:$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F1" table:number-columns-spanned="8" office:value-type="string">
            <text:p text:style-name="P71">1、申請補助金額數字請用國字大寫(壹、貳、參、肆、伍、陸、柒、捌、玖)</text:p>
            <text:p text:style-name="P58"><text:span text:style-name="T14">2、支出項目：餐飲費、文具費、印刷費、保險費、租車費、租借費、場地費、報名費、裁判費、演講費、鐘點費、評審費…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bookmark-end text:name="OLE_LINK2"/><text:bookmark-end text:name="OLE_LINK3"/><text:bookmark-end text:name="OLE_LINK1"/></text:p>
      <text:p text:style-name="P18"><text:bookmark-end text:name="OLE_LINK148"/><text:bookmark-end text:name="OLE_LINK149"/><text:bookmark-end text:name="OLE_LINK147"/></text:p>
      <text:p text:style-name="P51"/>
      <text:p text:style-name="P44">109年 社團活動成果報告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office:value-type="string">
            <text:p text:style-name="P28">經費來源項目</text:p>
            <text:p text:style-name="P37">(例:1-1-1-4)</text:p>
          </table:table-cell>
          <table:table-cell table:style-name="表格5.B1" table:number-columns-spanned="2" office:value-type="string">
            <text:p text:style-name="P39"/>
          </table:table-cell>
          <table:covered-table-cell/>
          <table:table-cell table:style-name="表格5.B1" table:number-columns-spanned="3" office:value-type="string">
            <text:p text:style-name="P55">補助款</text:p>
            <text:p text:style-name="P27"><text:span text:style-name="T11">金</text:span><text:span text:style-name="T21"> <text:s/></text:span><text:span text:style-name="T11">額</text:span></text:p>
          </table:table-cell>
          <table:covered-table-cell/>
          <table:covered-table-cell/>
          <table:table-cell table:style-name="表格5.B1" table:number-columns-spanned="3" office:value-type="string">
            <text:p text:style-name="P29"/>
          </table:table-cell>
          <table:covered-table-cell/>
          <table:covered-table-cell/>
          <table:table-cell table:style-name="表格5.B1" table:number-columns-spanned="2" office:value-type="string">
            <text:p text:style-name="P55">配合款</text:p>
            <text:p text:style-name="P27"><text:span text:style-name="T11">金</text:span><text:span text:style-name="T21"> <text:s/></text:span><text:span text:style-name="T11">額</text:span></text:p>
          </table:table-cell>
          <table:covered-table-cell/>
          <table:table-cell table:style-name="表格5.L1" table:number-columns-spanned="2" office:value-type="string">
            <text:p text:style-name="P29"/>
          </table:table-cell>
          <table:covered-table-cell/>
        </table:table-row>
        <table:table-row table:style-name="表格5.1">
          <table:table-cell table:style-name="表格5.A2" office:value-type="string">
            <text:p text:style-name="P4">經費來源</text:p>
          </table:table-cell>
          <table:table-cell table:style-name="表格5.B2" table:number-columns-spanned="12" office:value-type="string">
            <text:p text:style-name="P54"><text:span text:style-name="T1">□學輔經費 □整體經費 □校自籌款 □其他經費：</text:span><text:span text:style-name="T2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0">社團名稱</text:p>
          </table:table-cell>
          <table:table-cell table:style-name="表格5.B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5.F3" table:number-columns-spanned="3" office:value-type="string">
            <text:p text:style-name="P30">活動名稱</text:p>
          </table:table-cell>
          <table:covered-table-cell/>
          <table:covered-table-cell/>
          <table:table-cell table:style-name="表格5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0">活動負責人</text:p>
          </table:table-cell>
          <table:table-cell table:style-name="表格5.F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5.F3" table:number-columns-spanned="3" office:value-type="string">
            <text:p text:style-name="P30">連絡電話</text:p>
          </table:table-cell>
          <table:covered-table-cell/>
          <table:covered-table-cell/>
          <table:table-cell table:style-name="表格5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2">活動方式</text:p>
            <text:p text:style-name="P38">(請勾選)</text:p>
          </table:table-cell>
          <table:table-cell table:style-name="表格5.F3" table:number-columns-spanned="4" office:value-type="string">
            <text:p text:style-name="P15">□演講 □比賽 □宣導 </text:p>
            <text:p text:style-name="P15">□活動 □展覽 □其他</text:p>
          </table:table-cell>
          <table:covered-table-cell/>
          <table:covered-table-cell/>
          <table:covered-table-cell/>
          <table:table-cell table:style-name="表格5.F3" table:number-columns-spanned="3" office:value-type="string">
            <text:p text:style-name="P32">活動類別</text:p>
            <text:p text:style-name="P38">(請參閱備註)</text:p>
          </table:table-cell>
          <table:covered-table-cell/>
          <table:covered-table-cell/>
          <table:table-cell table:style-name="表格5.B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0">舉辦時間</text:p>
          </table:table-cell>
          <table:table-cell table:style-name="表格5.F3" table:number-columns-spanned="4" office:value-type="string">
            <text:p text:style-name="P40"><text:span text:style-name="T21"><text:s text:c="4"/></text:span><text:span text:style-name="T11">年</text:span><text:span text:style-name="T21"> <text:s text:c="2"/></text:span><text:span text:style-name="T11">月</text:span><text:span text:style-name="T21"> <text:s text:c="2"/></text:span><text:span text:style-name="T11">日起至</text:span></text:p>
            <text:p text:style-name="P56"><text:span text:style-name="T21"><text:s text:c="4"/></text:span><text:span text:style-name="T11">年</text:span><text:span text:style-name="T21"> <text:s text:c="2"/></text:span><text:span text:style-name="T11">月</text:span><text:span text:style-name="T21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5.F3" table:number-columns-spanned="3" office:value-type="string">
            <text:p text:style-name="P30">舉辦地點</text:p>
          </table:table-cell>
          <table:covered-table-cell/>
          <table:covered-table-cell/>
          <table:table-cell table:style-name="表格5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3">參與人數統計</text:p>
          </table:table-cell>
          <table:table-cell table:style-name="表格5.B7" table:number-columns-spanned="6" office:value-type="string">
            <text:p text:style-name="P42"><text:span text:style-name="T18">原預計參與人數(活動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7" table:number-columns-spanned="6" office:value-type="string">
            <text:p text:style-name="P42"><text:span text:style-name="T18">實際參與人數(活動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34">成員</text:p>
          </table:table-cell>
          <table:table-cell table:style-name="表格5.B8" office:value-type="string">
            <text:p text:style-name="P34">男</text:p>
          </table:table-cell>
          <table:table-cell table:style-name="表格5.C8" table:number-columns-spanned="2" office:value-type="string">
            <text:p text:style-name="P34">女</text:p>
          </table:table-cell>
          <table:covered-table-cell/>
          <table:table-cell table:style-name="表格5.C8" table:number-columns-spanned="3" office:value-type="string">
            <text:p text:style-name="P34">小計</text:p>
          </table:table-cell>
          <table:covered-table-cell/>
          <table:covered-table-cell/>
          <table:table-cell table:style-name="表格5.A8" table:number-columns-spanned="3" office:value-type="string">
            <text:p text:style-name="P34">男</text:p>
          </table:table-cell>
          <table:covered-table-cell/>
          <table:covered-table-cell/>
          <table:table-cell table:style-name="表格5.C8" table:number-columns-spanned="2" office:value-type="string">
            <text:p text:style-name="P34">女</text:p>
          </table:table-cell>
          <table:covered-table-cell/>
          <table:table-cell table:style-name="表格5.M8" office:value-type="string">
            <text:p text:style-name="P34">小計</text:p>
          </table:table-cell>
        </table:table-row>
        <table:table-row table:style-name="表格5.8">
          <table:table-cell table:style-name="表格5.A9" office:value-type="string">
            <text:p text:style-name="P40"><text:span text:style-name="T11">本校學生</text:span><text:span text:style-name="T21"> <text:s/></text:span><text:span text:style-name="T11">社團成員</text:span></text:p>
          </table:table-cell>
          <table:table-cell table:style-name="表格5.B9" office:value-type="string">
            <text:p text:style-name="P35"/>
          </table:table-cell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C9" table:number-columns-spanned="3" office:value-type="string">
            <text:p text:style-name="P35"/>
          </table:table-cell>
          <table:covered-table-cell/>
          <table:covered-table-cell/>
          <table:table-cell table:style-name="表格5.A9" table:number-columns-spanned="3" office:value-type="string">
            <text:p text:style-name="P35"/>
          </table:table-cell>
          <table:covered-table-cell/>
          <table:covered-table-cell/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M9" office:value-type="string">
            <text:p text:style-name="P35"/>
          </table:table-cell>
        </table:table-row>
        <table:table-row table:style-name="表格5.8">
          <table:table-cell table:style-name="表格5.A9" office:value-type="string">
            <text:p text:style-name="P26"><text:span text:style-name="T19">本校學生</text:span><text:span text:style-name="T20">非</text:span><text:span text:style-name="T19">社團成員</text:span></text:p>
          </table:table-cell>
          <table:table-cell table:style-name="表格5.B9" office:value-type="string">
            <text:p text:style-name="P35"/>
          </table:table-cell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C9" table:number-columns-spanned="3" office:value-type="string">
            <text:p text:style-name="P35"/>
          </table:table-cell>
          <table:covered-table-cell/>
          <table:covered-table-cell/>
          <table:table-cell table:style-name="表格5.A9" table:number-columns-spanned="3" office:value-type="string">
            <text:p text:style-name="P35"/>
          </table:table-cell>
          <table:covered-table-cell/>
          <table:covered-table-cell/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M9" office:value-type="string">
            <text:p text:style-name="P35"/>
          </table:table-cell>
        </table:table-row>
        <table:table-row table:style-name="表格5.8">
          <table:table-cell table:style-name="表格5.A9" office:value-type="string">
            <text:p text:style-name="P41">教師(含外聘老師)</text:p>
          </table:table-cell>
          <table:table-cell table:style-name="表格5.B9" office:value-type="string">
            <text:p text:style-name="P35"/>
          </table:table-cell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C9" table:number-columns-spanned="3" office:value-type="string">
            <text:p text:style-name="P35"/>
          </table:table-cell>
          <table:covered-table-cell/>
          <table:covered-table-cell/>
          <table:table-cell table:style-name="表格5.A9" table:number-columns-spanned="3" office:value-type="string">
            <text:p text:style-name="P35"/>
          </table:table-cell>
          <table:covered-table-cell/>
          <table:covered-table-cell/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M9" office:value-type="string">
            <text:p text:style-name="P35"/>
          </table:table-cell>
        </table:table-row>
        <table:table-row table:style-name="表格5.12">
          <table:table-cell table:style-name="表格5.A9" office:value-type="string">
            <text:p text:style-name="P41">其他(校外學生、民眾..等)</text:p>
          </table:table-cell>
          <table:table-cell table:style-name="表格5.B9" office:value-type="string">
            <text:p text:style-name="P35"/>
          </table:table-cell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C9" table:number-columns-spanned="3" office:value-type="string">
            <text:p text:style-name="P35"/>
          </table:table-cell>
          <table:covered-table-cell/>
          <table:covered-table-cell/>
          <table:table-cell table:style-name="表格5.A9" table:number-columns-spanned="3" office:value-type="string">
            <text:p text:style-name="P35"/>
          </table:table-cell>
          <table:covered-table-cell/>
          <table:covered-table-cell/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M9" office:value-type="string">
            <text:p text:style-name="P35"/>
          </table:table-cell>
        </table:table-row>
        <table:table-row table:style-name="表格5.8">
          <table:table-cell table:style-name="表格5.A9" office:value-type="string">
            <text:p text:style-name="P36">合計</text:p>
          </table:table-cell>
          <table:table-cell table:style-name="表格5.B9" office:value-type="string">
            <text:p text:style-name="P35"/>
          </table:table-cell>
          <table:table-cell table:style-name="表格5.C9" table:number-columns-spanned="2" office:value-type="string">
            <text:p text:style-name="P35"/>
          </table:table-cell>
          <table:covered-table-cell/>
          <table:table-cell table:style-name="表格5.C9" table:number-columns-spanned="3" office:value-type="string">
            <text:p text:style-name="P35"/>
          </table:table-cell>
          <table:covered-table-cell/>
          <table:covered-table-cell/>
          <table:table-cell table:style-name="表格5.H13" table:number-columns-spanned="3" office:value-type="string">
            <text:p text:style-name="P35"/>
          </table:table-cell>
          <table:covered-table-cell/>
          <table:covered-table-cell/>
          <table:table-cell table:style-name="表格5.K13" table:number-columns-spanned="2" office:value-type="string">
            <text:p text:style-name="P35"/>
          </table:table-cell>
          <table:covered-table-cell/>
          <table:table-cell table:style-name="表格5.M13" office:value-type="string">
            <text:p text:style-name="P35"/>
          </table:table-cell>
        </table:table-row>
        <table:table-row table:style-name="表格5.14">
          <table:table-cell table:style-name="表格5.A14" office:value-type="string">
            <text:p text:style-name="P30">社長或承辦人</text:p>
          </table:table-cell>
          <table:table-cell table:style-name="表格5.B14" table:number-columns-spanned="3" office:value-type="string">
            <text:p text:style-name="P31"/>
          </table:table-cell>
          <table:covered-table-cell/>
          <table:covered-table-cell/>
          <table:table-cell table:style-name="表格5.B14" table:number-columns-spanned="4" office:value-type="string">
            <text:p text:style-name="P30">社團指導老師</text:p>
          </table:table-cell>
          <table:covered-table-cell/>
          <table:covered-table-cell/>
          <table:covered-table-cell/>
          <table:table-cell table:style-name="表格5.I1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62">*活動方式說明：請簡述說明例如：1.演講 2.比賽 3.宣導 4.活動 5.展覽 6.其他。</text:p>
      <text:p text:style-name="P13">*活動類別說明：</text:p>
      <text:p text:style-name="P61">1.生活教育 2.生命教育 3.安全教育 4.能源教育 5.藝術教育 6.災害防治 7.法治教育 8.智慧財產權 9.性別平等教育 10.菸害防治 11.提升學生游泳能力 12.反毒教育 13.消費者教育 14.環保教育 15.防治電腦犯罪 16.禮儀教育 17.防制人口販運 18.反詐騙 19.性侵害性騷擾 20.愛國教育 21.海洋教育 22.人權教育 23.科學教育 24.服務學習 25.勞作教育 26.通識教育 27.其他</text:p>
      <text:p text:style-name="P13"><text:soft-page-break/></text:p>
      <text:p text:style-name="Standard"/>
      <text:p text:style-name="P59"/>
      <text:p text:style-name="P43"/>
      <text:p text:style-name="公文_28_空白行_29_"><draw:frame draw:style-name="fr2" draw:name="外框1" text:anchor-type="char" svg:x="15.499cm" svg:y="0.998cm" svg:width="4.233cm" svg:height="1.411cm" draw:z-index="1"><draw:text-box><table:table table:name="表格6" table:style-name="表格6"><table:table-column table:style-name="表格6.A"/><table:table-row table:style-name="表格6.1"><table:table-cell table:style-name="表格6.A1" office:value-type="string"><text:p text:style-name="P63"><text:span text:style-name="T22"><text:s/></text:span>檔<text:span text:style-name="T22"> <text:s text:c="3"/></text:span>號：</text:p></table:table-cell></table:table-row><table:table-row table:style-name="表格6.1"><table:table-cell table:style-name="表格6.A1" office:value-type="string"><text:p text:style-name="P63"><text:span text:style-name="T22"><text:s/></text:span>保存年限：<text:span text:style-name="T22"> </text:span></text:p></table:table-cell></table:table-row></table:table><text:p text:style-name="Standard"/></draw:text-box></draw:frame><draw:frame draw:style-name="fr1" draw:name="外框2" text:anchor-type="char" svg:x="2.469cm" svg:y="1.355cm" svg:width="1.411cm" svg:height="1.058cm" draw:z-index="0"><draw:text-box><text:p text:style-name="公文_28_全銜_29_">簽</text:p></draw:text-box></draw:frame><text:span text:style-name="T17"><text:s text:c="5"/></text:span><text:span text:style-name="T16">於　社團</text:span><text:tab/>中華民國104年10月2日</text:p>
      <text:p text:style-name="公文_28_空白行_29_"/>
      <text:p text:style-name="公文_28_空白行_29_"/>
      <text:p text:style-name="公文_28_速別_29_">附件：</text:p>
      <text:p text:style-name="公文_28_主旨_29_"><text:bookmark-start text:name="OLE_LINK47"/>主旨：陳本校<text:span text:style-name="T10">○○○○○</text:span>科學會申辦「<text:span text:style-name="T10">○○○○</text:span>活動」活動企畫書暨經費概算表，敬請鈞長核示。<text:span text:style-name="T22"> </text:span></text:p>
      <text:p text:style-name="公文_28_主旨_29_">說明：</text:p>
      <text:p text:style-name="公文_28_說明事項_29_">一、<text:span text:style-name="T22"> </text:span>活動目的：</text:p>
      <text:p text:style-name="P65">(一)<text:span text:style-name="T10"> ○○○○○</text:span>。</text:p>
      <text:p text:style-name="P65">(二)<text:span text:style-name="T10"> ○○○○○</text:span>。</text:p>
      <text:p text:style-name="公文_28_說明事項_29_">二、對象人數：師生約<text:span text:style-name="T10">○○○</text:span>人(師：<text:span text:style-name="T10">○人；生</text:span>：<text:span text:style-name="T10">○人</text:span>) </text:p>
      <text:p text:style-name="公文_28_說明事項_29_">三、活動時間：<text:span text:style-name="T10">○○○</text:span>年<text:span text:style-name="T10">○○</text:span>月<text:span text:style-name="T10">○○</text:span>日（六）<text:span text:style-name="T10">○時至○時</text:span></text:p>
      <text:p text:style-name="公文_28_說明事項_29_">四、活動地點：<text:span text:style-name="T10">○○○</text:span><text:span text:style-name="T22"> </text:span></text:p>
      <text:p text:style-name="公文_28_說明事項_29_">五、經費來源：</text:p>
      <text:list xml:id="list2176706292" text:style-name="WW8Num11">
        <text:list-item>
          <text:p text:style-name="P82">106年學務與輔導工作獎補助經費<text:span text:style-name="T10">○</text:span>-<text:span text:style-name="T10">○</text:span>-<text:span text:style-name="T10">○</text:span>-<text:span text:style-name="T10">○</text:span>項下：計$<text:span text:style-name="T10">○</text:span>,000 (補助款$<text:span text:style-name="T10">○</text:span>,000；配合款$0)</text:p>
        </text:list-item>
        <text:list-item>
          <text:p text:style-name="P83">總支出：$11,400。</text:p>
        </text:list-item>
      </text:list>
      <text:p text:style-name="公文_28_說明事項_29_"><text:bookmark-start text:name="OLE_LINK39"/>六、主要支出：<text:span text:style-name="T10">○○費:$*,000；○○費:$*,000</text:span></text:p>
      <text:p text:style-name="P64">七、社團指導老師：○○○</text:p>
      <text:p text:style-name="P64"><text:bookmark-end text:name="OLE_LINK39"/></text:p>
      <text:p text:style-name="公文_28_主旨_29_">擬辦：擬奉核可後辦理本次活動。<text:span text:style-name="T22"> </text:span></text:p>
      <text:p text:style-name="公文_28_後續段落_5f_主旨_29_"><text:bookmark-end text:name="OLE_LINK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文_28_說明事項_29_" style:display-name="公文(說明事項)" style:family="paragraph" style:parent-style-name="Standard">
      <style:paragraph-properties fo:margin-left="1.69cm" fo:margin-right="0cm" fo:line-height="0.882cm" fo:text-indent="-1.12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Standard">
      <style:paragraph-properties style:line-height-at-least="0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公文_28_地址_29_" style:display-name="公文(地址)" style:family="paragraph" style:parent-style-name="Standard">
      <style:paragraph-properties fo:margin-left="0cm" fo:margin-right="-1.501cm" style:line-height-at-least="0cm" fo:text-indent="0cm" style:auto-text-indent="false"/>
      <style:text-properties fo:font-size="10pt" fo:language="none" fo:country="none" style:font-name-asian="標楷體" style:font-family-asian="標楷體" style:font-family-generic-asian="script" style:font-size-asian="10pt" style:language-asian="none" style:country-asian="none" style:font-size-complex="10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line-height="0.882cm" fo:text-indent="-1.6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會辦單位_29_" style:display-name="公文(會辦單位)" style:family="paragraph" style:parent-style-name="Standard">
      <style:paragraph-properties fo:margin-left="5.001cm" fo:margin-right="0cm" style:line-height-at-least="0cm" fo:text-indent="0cm" style:auto-text-indent="false"/>
      <style:text-properties style:font-name-asian="標楷體" style:font-family-asian="標楷體" style:font-family-generic-asian="scri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style:line-height-at-least="0cm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none" fo:country="none" style:font-name-asian="標楷體" style:font-family-asian="標楷體" style:font-family-generic-asian="script" style:language-asian="none" style:country-asian="non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h_5f_i" style:display-name="ph_i" style:family="text"/>
    <style:style style:name="ph_5f_d" style:display-name="ph_d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＜" style:num-suffix="＞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學生社團活動企畫書</dc:title>
    <meta:initial-creator>user</meta:initial-creator>
    <meta:creation-date>2017-04-13T11:32:00</meta:creation-date>
    <dc:date>2020-03-25T09:29:50.504000000</dc:date>
    <meta:print-date>2015-10-05T14:30:00</meta:print-date>
    <meta:editing-cycles>3</meta:editing-cycles>
    <meta:generator>LibreOffice/6.3.5.2$Windows_X86_64 LibreOffice_project/dd0751754f11728f69b42ee2af66670068624673</meta:generator>
    <meta:editing-duration>PT37S</meta:editing-duration>
    <meta:document-statistic meta:table-count="6" meta:image-count="0" meta:object-count="0" meta:page-count="5" meta:paragraph-count="177" meta:word-count="1271" meta:character-count="1649" meta:non-whitespace-character-count="1495"/>
  </office:meta>
</office:document-meta>
</file>