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list-style-name="WW8Num1"/>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低收入戶學生申貸就學貸款辦法</text:span></text:p>
      <text:p text:style-name="P1"/>
      <text:p text:style-name="Standard"><text:span text:style-name="T2">教育部為進一步照顧經濟弱勢學生，協助其籌措就學期間所需生活費用，針對「低收入戶」學生，貸款範圍增列生活費，學生可視實際所需辦理申貸，其額度以每人每月6,000元(1學期5個月計算)，1學期3萬元為上限。</text:span></text:p>
      <text:p text:style-name="P2"/>
      <text:p text:style-name="Standard"><text:span text:style-name="T2">申貸辦法：</text:span></text:p>
      <text:list xml:id="list2184677359" text:style-name="WW8Num1">
        <text:list-item>
          <text:p text:style-name="P3"><text:span text:style-name="T2">請至學務處填寫學期生活費切結書。</text:span></text:p>
        </text:list-item>
        <text:list-item>
          <text:p text:style-name="P3"><text:span text:style-name="T2">敬請記得攜帶低收入證明書及學期生活費切結書至台灣銀行申辦即可。</text:span></text:p>
        </text:list-item>
      </text:list>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低收入戶學生申貸就學貸款辦法</dc:title>
    <dc:subject/>
    <meta:keyword/>
    <dc:description/>
    <meta:initial-creator>userc</meta:initial-creator>
    <meta:creation-date>2009-08-25T13:40:00</meta:creation-date>
    <dc:creator>userc</dc:creator>
    <dc:date>2010-05-27T15:27:00</dc:date>
    <meta:print-date>2010-01-18T12:10:00</meta:print-date>
    <meta:editing-cycles>5</meta:editing-cycles>
    <meta:editing-duration>PT1H53M</meta:editing-duration>
    <meta:document-statistic meta:table-count="0" meta:image-count="0" meta:object-count="0" meta:page-count="1" meta:paragraph-count="5" meta:word-count="164" meta:character-count="171" meta:non-whitespace-character-count="171"/>
    <meta:generator>LibreOffice/6.3.5.2$Windows_X86_64 LibreOffice_project/dd0751754f11728f69b42ee2af66670068624673</meta:generator>
  </office:meta>
</office:document-meta>
</file>