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cm" fo:margin-left="0.123cm" fo:margin-top="0cm" fo:margin-bottom="0cm" table:align="left" style:writing-mode="lr-tb"/>
    </style:style>
    <style:style style:name="表格1.A" style:family="table-column">
      <style:table-column-properties style:column-width="3.627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22cm" fo:keep-together="auto"/>
    </style:style>
    <style:style style:name="P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5.715cm" style:auto-text-indent="false" style:snap-to-layout-grid="false"/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中國人壽旅行平安保險被保險人名冊</text:p>
      <text:p text:style-name="P4">備查日期及文號：</text:p>
      <text:p text:style-name="P4">民國101年11月01日中壽商二字第1011101001號</text:p>
      <text:p text:style-name="P4">備查日期及文號： <text:s text:c="54"/>保單號碼：___________________________</text:p>
      <text:p text:style-name="P4">民國102年03月01日中壽團保字第1020301004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table:number-columns-spanned="3" office:value-type="string">
            <text:p text:style-name="P5">被保險人</text:p>
          </table:table-cell>
          <table:covered-table-cell/>
          <table:covered-table-cell/>
          <table:table-cell table:style-name="表格1.A1" table:number-columns-spanned="2" office:value-type="string">
            <text:p text:style-name="P5">身故受益人*</text:p>
          </table:table-cell>
          <table:covered-table-cell/>
          <table:table-cell table:style-name="表格1.A1" table:number-rows-spanned="2" office:value-type="string">
            <text:p text:style-name="P5">法定代理人簽署</text:p>
          </table:table-cell>
        </table:table-row>
        <table:table-row table:style-name="表格1.1">
          <table:table-cell table:style-name="表格1.A1" office:value-type="string">
            <text:p text:style-name="P5">姓名及簽署</text:p>
          </table:table-cell>
          <table:table-cell table:style-name="表格1.A1" office:value-type="string">
            <text:p text:style-name="P5">出生日期(民國年月日)</text:p>
          </table:table-cell>
          <table:table-cell table:style-name="表格1.A1" office:value-type="string">
            <text:p text:style-name="P5">身分證或護照號碼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與被保險人關係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>*身故保險金受益人若未指定，以被保險人之法定繼承人為受益人；倘受益人指定一人以上，除特別指定比例或順位外，由該項保險金之所有受益人平均分配。</text:p>
      <text:p text:style-name="P1">除身故保險金外，其他各項保險金之受益人依保險契約條款之約定，中國人壽不受理其變更或指定。</text:p>
      <text:p text:style-name="P1"/>
      <text:p text:style-name="P1"/>
      <text:p text:style-name="P1"/>
      <text:p text:style-name="P7"><text:bookmark text:name="_GoBack"/>要保人(單位)/集體發單件代表人簽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7cm" fo:margin-right="0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13-11-14T01:23:00</meta:creation-date>
    <dc:date>2013-11-14T01:23:00</dc:date>
    <meta:editing-duration>P0D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6" meta:word-count="251" meta:character-count="359" meta:non-whitespace-character-count="3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