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76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2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9cm" fo:keep-together="auto"/>
    </style:style>
    <style:style style:name="表格1.8" style:family="table-row">
      <style:table-row-properties style:min-row-height="3.7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仁德醫護管理專科學校 活動反思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姓名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班級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活動地點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學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4">
          <table:table-cell table:style-name="表格1.A1" table:number-rows-spanned="2" office:value-type="string">
            <text:p text:style-name="P5">我見、我聞</text:p>
            <text:p text:style-name="P5">What</text:p>
            <text:p text:style-name="P5">（什麼）</text:p>
          </table:table-cell>
          <table:table-cell table:style-name="表格1.B4" table:number-columns-spanned="3" office:value-type="string">
            <text:p text:style-name="Standard"><text:span text:style-name="T1">我負責的工作是甚麼?</text:span><text:span text:style-name="T1"> 我今天做了什麼？</text:span></text:p>
            <text:p text:style-name="P2"/>
            <text:p text:style-name="P2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Standard"><text:span text:style-name="T1">看見什麼？聽到什麼？接觸了什麼？</text:span><text:span text:style-name="T1">服務對象和其他參與成員的反應如何?</text:span></text:p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5">我學</text:p>
            <text:p text:style-name="P5">So What</text:p>
            <text:p text:style-name="P1"><text:span text:style-name="T3">(</text:span><text:span text:style-name="T3">所以，什麼）</text:span></text:p>
          </table:table-cell>
          <table:table-cell table:style-name="表格1.B4" table:number-columns-spanned="3" office:value-type="string">
            <text:p text:style-name="Standard"><text:span text:style-name="T1">這次經驗，帶給我什麼感動與想法？我學到了什麼？讓我想到了什麼？對我有什麼意義？</text:span></text:p>
            <text:p text:style-name="P2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4" table:number-columns-spanned="3" office:value-type="string">
            <text:p text:style-name="Standard"><text:span text:style-name="T1">在服務的過程中，有無突發事件?有無遇到什麼困難或產生新問題？如何尋求解決？解決的過程與結果是甚麼?活動中最主要的快樂與挫折是什麼?</text:span></text:p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5">我思</text:p>
            <text:p text:style-name="P5">Now What</text:p>
            <text:p text:style-name="P5">（現在，什麼）</text:p>
          </table:table-cell>
          <table:table-cell table:style-name="表格1.B4" table:number-columns-spanned="3" office:value-type="string">
            <text:p text:style-name="Standard"><text:span text:style-name="T1">這些經驗對我看事情、看世界、看自己有什麼改變？對自我認知有什麼改變？我可以做什麼改變?我有什麼收穫?我有什麼成長?</text:span></text:p>
            <text:p text:style-name="P2"/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4" table:number-columns-spanned="3" office:value-type="string">
            <text:p text:style-name="Standard"><text:span text:style-name="T1">運用這樣的經驗和學習，未來我能為自己、為家人、為社團、以及為社群的對象做什麼?能回饋什麼?我能做什麼？我可以如何做?</text:span></text:p>
            <text:p text:style-name="P2"/>
            <text:p text:style-name="P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題一" style:family="paragraph" style:parent-style-name="Standard" style:list-style-name="WW8Num2">
      <style:paragraph-properties fo:line-height="0.776cm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標題1" style:family="paragraph" style:parent-style-name="清單段落" style:list-style-name="WW8Num1">
      <style:paragraph-properties fo:margin-left="0cm" fo:margin-right="0cm" fo:line-height="0.776cm" fo:text-indent="0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標題_28_一_29_" style:display-name="標題(一)" style:family="paragraph" style:parent-style-name="標題一" style:list-style-name="WW8Num3"/>
    <style:style style:name="標題_28_1_29_" style:display-name="標題(1)" style:family="paragraph" style:parent-style-name="清單段落" style:list-style-name="WW8Num5">
      <style:paragraph-properties fo:margin-left="0cm" fo:margin-right="0cm" fo:line-height="0.776cm" fo:text-indent="0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7-05-22T10:06:00</meta:creation-date>
    <dc:creator>User</dc:creator>
    <dc:date>2017-05-22T10:06:00</dc:date>
    <meta:editing-cycles>2</meta:editing-cycles>
    <meta:editing-duration>PT1M</meta:editing-duration>
    <meta:document-statistic meta:table-count="1" meta:image-count="0" meta:object-count="0" meta:page-count="1" meta:paragraph-count="22" meta:word-count="335" meta:character-count="351" meta:non-whitespace-character-count="347"/>
    <meta:generator>LibreOffice/6.3.5.2$Windows_X86_64 LibreOffice_project/dd0751754f11728f69b42ee2af66670068624673</meta:generator>
  </office:meta>
</office:document-meta>
</file>