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4cm" fo:margin-left="-1.152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1.219cm"/>
    </style:style>
    <style:style style:name="表格1.F" style:family="table-column">
      <style:table-column-properties style:column-width="0.50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75cm"/>
    </style:style>
    <style:style style:name="表格1.L" style:family="table-column">
      <style:table-column-properties style:column-width="2.51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01cm" fo:keep-together="auto"/>
    </style:style>
    <style:style style:name="表格1.6" style:family="table-row">
      <style:table-row-properties style:min-row-height="3.395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3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微軟正黑體" style:font-name-asian="微軟正黑體" style:font-name-complex="微軟正黑體"/>
    </style:style>
    <style:style style:name="P4" style:family="paragraph" style:parent-style-name="Standard" style:list-style-name="WW8Num3">
      <style:paragraph-properties fo:line-height="0.776cm" fo:text-align="justify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 style:list-style-name="WW8Num2">
      <style:paragraph-properties fo:line-height="0.776cm" fo:text-align="justify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635cm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5" style:family="paragraph" style:parent-style-name="Standard" style:list-style-name="WW8Num3">
      <style:paragraph-properties fo:line-height="0.776cm" fo:text-align="justify" style:justify-single-word="false"/>
      <style:text-properties style:font-name="微軟正黑體" style:text-underline-style="wave" style:text-underline-width="auto" style:text-underline-color="font-color" fo:font-weight="bold" style:font-name-asian="微軟正黑體" style:font-weight-asian="bold" style:font-name-complex="微軟正黑體"/>
    </style:style>
    <style:style style:name="P16" style:family="paragraph" style:parent-style-name="Standard">
      <style:paragraph-properties fo:line-height="0.882cm" fo:text-align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line-height="0.988cm" fo:text-align="justify" style:justify-single-word="false"/>
    </style:style>
    <style:style style:name="P22" style:family="paragraph" style:parent-style-name="Standard">
      <style:text-properties style:font-name="新細明體" style:font-name-complex="新細明體"/>
    </style:style>
    <style:style style:name="P23" style:family="paragraph" style:parent-style-name="Standard">
      <style:paragraph-properties fo:margin-top="0cm" fo:margin-bottom="0.318cm" loext:contextual-spacing="false" fo:line-height="0.706cm" fo:text-align="end" style:justify-single-word="false"/>
      <style:text-properties style:font-name="微軟正黑體" style:font-name-asian="微軟正黑體" style:font-name-complex="微軟正黑體"/>
    </style:style>
    <style:style style:name="P24" style:family="paragraph" style:parent-style-name="Standard">
      <style:paragraph-properties fo:margin-left="0cm" fo:margin-right="0cm" fo:line-height="0.776cm" fo:text-align="justify" style:justify-single-word="false" fo:text-indent="1.693cm" style:auto-text-indent="false"/>
    </style:style>
    <style:style style:name="P25" style:family="paragraph" style:parent-style-name="Standard">
      <style:paragraph-properties fo:margin-left="0.847cm" fo:margin-right="0cm" fo:line-height="0.776cm" fo:text-align="justify" style:justify-single-word="false" fo:text-indent="0.847cm" style:auto-text-indent="false"/>
    </style:style>
    <style:style style:name="P26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6.562cm" style:auto-text-indent="false"/>
      <style:text-properties style:font-name="微軟正黑體" style:font-name-asian="微軟正黑體" style:font-name-complex="微軟正黑體"/>
    </style:style>
    <style:style style:name="P27" style:family="paragraph" style:parent-style-name="Standard" style:master-page-name="Standard">
      <style:paragraph-properties fo:line-height="0.776cm" style:page-number="auto"/>
      <style:text-properties style:font-name="微軟正黑體" style:font-name-asian="微軟正黑體" style:font-name-complex="微軟正黑體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8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9" style:family="text">
      <style:text-properties style:font-name="微軟正黑體" fo:letter-spacing="0.106cm" style:letter-kerning="false" style:font-name-asian="微軟正黑體" style:font-name-complex="微軟正黑體"/>
    </style:style>
    <style:style style:name="T10" style:family="text">
      <style:text-properties style:font-name="微軟正黑體" style:letter-kerning="false" style:font-name-asian="微軟正黑體" style:font-name-complex="微軟正黑體"/>
    </style:style>
    <style:style style:name="T11" style:family="text">
      <style:text-properties style:font-name="微軟正黑體" style:text-underline-style="wave" style:text-underline-width="auto" style:text-underline-color="font-color" fo:font-weight="bold" style:font-name-asian="微軟正黑體" style:font-weight-asian="bold" style:font-name-complex="微軟正黑體"/>
    </style:style>
    <style:style style:name="T12" style:family="text">
      <style:text-properties style:font-name="微軟正黑體" fo:letter-spacing="0.423cm" style:letter-kerning="false" style:font-name-asian="微軟正黑體" style:font-name-complex="微軟正黑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text-underline-style="wave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貴家長惠鑒：</text:p>
      <text:p text:style-name="P1"><text:span text:style-name="T1"><text:s text:c="4"/>貴子弟預定於 106年 <text:s text:c="2"/>月 <text:s text:c="3"/>日參加</text:span><text:span text:style-name="T3"> <text:s text:c="35"/></text:span><text:span text:style-name="T1">活動，依據本校「旅遊及參觀實施辦法」規定：凡本校同學舉辦具有安全顧慮之旅遊及校外參觀活動，必須填具家長同意書。為求慎重，茲附上家長同意書乙份，請於詳閱後簽章，並交由貴子弟攜回本校，以為核准貴子弟參加該項活動之依據。若無家長簽章或未繳交家長同意書，則視同貴家長不同意貴子弟參加該項活動處理。耑此奉達。</text:span></text:p>
      <text:p text:style-name="P3"><text:s text:c="19"/>順頌 <text:s text:c="3"/>時祺</text:p>
      <text:p text:style-name="P10"/>
      <text:p text:style-name="P23"><text:s text:c="27"/>仁德醫護管理專科學校 <text:s text:c="3"/>學生課外活動指導組 <text:s text:c="2"/>敬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7"><text:span text:style-name="T4">仁德醫護管理專科學校 學生旅遊暨校外教學活動 </text:span><text:span text:style-name="T6">家長同意書</text:span><text:span text:style-name="T4"> 106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科班別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>姓名</text:p>
          </table:table-cell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19"><text:span text:style-name="T14">□</text:span><text:span text:style-name="T1">男</text:span></text:p>
            <text:p text:style-name="P19"><text:span text:style-name="T14">□</text:span><text:span text:style-name="T1">女</text:span></text:p>
          </table:table-cell>
          <table:table-cell table:style-name="表格1.A2" office:value-type="string">
            <text:p text:style-name="P7">出生</text:p>
            <text:p text:style-name="P7">年月日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住 <text:s/>址</text:p>
          </table:table-cell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手機</text:p>
            <text:p text:style-name="P6">電話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7">身分證字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活動名稱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6">時間</text:p>
          </table:table-cell>
          <table:covered-table-cell/>
          <table:table-cell table:style-name="表格1.A2" table:number-columns-spanned="4" office:value-type="string">
            <text:p text:style-name="P18"><text:span text:style-name="T7">自106年 <text:s text:c="2"/>月 <text:s text:c="2"/>日</text:span></text:p>
            <text:p text:style-name="P18"><text:span text:style-name="T7">至106年 <text:s text:c="2"/>月 <text:s text:c="2"/>日(共 <text:s text:c="2"/>天)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9"><text:span text:style-name="T1">活 <text:s/>動</text:span></text:p>
            <text:p text:style-name="P6">負責人</text:p>
          </table:table-cell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2"><text:span text:style-name="T9">志願</text:span><text:span text:style-name="T10">書</text:span></text:p>
          </table:table-cell>
          <table:table-cell table:style-name="表格1.A1" table:number-columns-spanned="11" office:value-type="string">
            <text:list xml:id="list1381766542" text:style-name="WW8Num3">
              <text:list-item>
                <text:p text:style-name="P4">我自願報名參加前項活動，在活動期間遵守學校一切規定維護校譽。</text:p>
              </text:list-item>
              <text:list-item>
                <text:p text:style-name="P4">我決不登臨危險地區或抄走捷徑，如發生意外，一切責任由本人負責。</text:p>
              </text:list-item>
              <text:list-item>
                <text:p text:style-name="P4">我未獲領隊老師允許，絕不搭乘任何種類便車或脫隊自由行動。</text:p>
              </text:list-item>
              <text:list-item>
                <text:p text:style-name="P15">我決不自行騎車參加活動。</text:p>
              </text:list-item>
            </text:list>
            <text:p text:style-name="P8"><text:s text:c="37"/>學生(簽)章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家長同意</text:p>
          </table:table-cell>
          <table:table-cell table:style-name="表格1.A2" table:number-columns-spanned="4" office:value-type="string">
            <text:p text:style-name="P24"><draw:frame draw:style-name="fr1" draw:name="外框1" text:anchor-type="char" svg:x="0.203cm" svg:y="0.018cm" svg:width="1.413cm" svg:height="1.369cm" draw:z-index="0"><draw:text-box><text:p text:style-name="P9">本人</text:p></draw:text-box></draw:frame><draw:frame draw:style-name="fr1" draw:name="外框2" text:anchor-type="char" svg:x="3.627cm" svg:y="0.012cm" svg:width="1.489cm" svg:height="1.325cm" draw:z-index="1"><draw:text-box><text:p text:style-name="P9">子弟</text:p></draw:text-box></draw:frame><text:span text:style-name="T14">□</text:span><text:span text:style-name="T1"> 同意</text:span></text:p>
            <text:p text:style-name="P25"><text:span text:style-name="T14">□</text:span><text:span text:style-name="T1"> 不同意 <text:s text:c="2"/></text:span></text:p>
          </table:table-cell>
          <table:covered-table-cell/>
          <table:covered-table-cell/>
          <table:covered-table-cell/>
          <table:table-cell table:style-name="表格1.F6" table:number-columns-spanned="7" office:value-type="string">
            <text:p text:style-name="P16">家長(簽)章：</text:p>
            <text:p text:style-name="P21"><text:span text:style-name="T1">緊急聯絡人手機：</text:span></text:p>
            <text:p text:style-name="P21"><text:span text:style-name="T1">緊急聯絡人住家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12">備</text:span><text:span text:style-name="T10">註</text:span></text:p>
          </table:table-cell>
          <table:table-cell table:style-name="表格1.B7" table:number-columns-spanned="11" office:value-type="string">
            <text:list xml:id="list2765391880" text:style-name="WW8Num2">
              <text:list-item>
                <text:p text:style-name="P5">活動在兩日以上者，應先徵得家長或監護人同意。</text:p>
              </text:list-item>
              <text:list-item>
                <text:p text:style-name="P5">如患有特殊疾病或身體欠佳者，請自行評估旅途肢體能負擔及攜帶所需藥品。</text:p>
              </text:list-item>
              <text:list-item>
                <text:p text:style-name="P5">本同意書請簽章後，交由活動負責人彙整，連同活動申請表等，送交科辦公室備查。</text:p>
              </text:list-item>
            </text:list>
            <text:p text:style-name="P20"><text:span text:style-name="T1"><text:s text:c="24"/></text:span></text:p>
            <text:p text:style-name="P26">領隊老師(簽)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貴家長惠鑒：</dc:title>
    <meta:initial-creator>WinXP</meta:initial-creator>
    <meta:creation-date>2017-05-22T10:08:00</meta:creation-date>
    <dc:creator>User</dc:creator>
    <dc:date>2017-05-22T10:08:00</dc:date>
    <meta:print-date>2017-02-22T13:24:00</meta:print-date>
    <meta:editing-cycles>2</meta:editing-cycles>
    <meta:document-statistic meta:table-count="1" meta:image-count="0" meta:object-count="0" meta:page-count="1" meta:paragraph-count="42" meta:word-count="543" meta:character-count="751" meta:non-whitespace-character-count="551"/>
    <meta:generator>LibreOffice/6.3.5.2$Windows_X86_64 LibreOffice_project/dd0751754f11728f69b42ee2af66670068624673</meta:generator>
  </office:meta>
</office:document-meta>
</file>