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9cm" style:page-number="auto" table:align="center" style:writing-mode="lr-tb"/>
    </style:style>
    <style:style style:name="表格1.A" style:family="table-column">
      <style:table-column-properties style:column-width="4.531cm"/>
    </style:style>
    <style:style style:name="表格1.B" style:family="table-column">
      <style:table-column-properties style:column-width="4.53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2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清單段落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清單段落" style:list-style-name="WW8Num1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P2">便當/餐盒領取簽到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姓名</text:p>
          </table:table-cell>
          <table:table-cell table:style-name="表格1.B2" office:value-type="string">
            <text:p text:style-name="P1">姓名</text:p>
          </table:table-cell>
          <table:table-cell table:style-name="表格1.A2" office:value-type="string">
            <text:p text:style-name="P1">姓名</text:p>
          </table:table-cell>
          <table:table-cell table:style-name="表格1.D2" office:value-type="string">
            <text:p text:style-name="P1">姓名</text:p>
          </table:table-cell>
        </table:table-row>
        <table:table-row table:style-name="表格1.1">
          <table:table-cell table:style-name="表格1.A3" office:value-type="string">
            <text:list xml:id="list4260453414" text:style-name="WW8Num1">
              <text:list-item>
                <text:p text:style-name="P3"/>
              </text:list-item>
            </text:list>
          </table:table-cell>
          <table:table-cell table:style-name="表格1.B3" office:value-type="string">
            <text:list xml:id="list16262013216015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3" office:value-type="string">
            <text:list xml:id="list162619942189274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3" office:value-type="string">
            <text:list xml:id="list162621479151202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19943318809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1956184320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0483447364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716262225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145904965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149325136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19817952533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552104430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132479003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1408722306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1074219454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087594300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048803940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19785726800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147266666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19712583465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19565571063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051604682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19866154389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710065928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19932575448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19578398573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149015058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901005129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1366043927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0489690754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138979629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769575445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0968926247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0583214659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1179591983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1546086308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1458072384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1995525294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1012458538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1534593817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0902591717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043235642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0878670352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19480592062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19768506810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039096887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030020345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439047891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1966168998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1948139354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1985259281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075486130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1483429414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0056110130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001613611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19709517983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029872717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0994769068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1349162279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405081613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098370612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1281651513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097490769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793800059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1281003192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19876344023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0884095111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930901431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0776539432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20395278200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19496810610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19624990701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62620825192046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4" office:value-type="string">
            <text:list xml:id="list16261958688673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4" office:value-type="string">
            <text:list xml:id="list162620056692252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4" office:value-type="string">
            <text:list xml:id="list162620977972362" text:continue-numbering="true" text:style-name="WW8Num1">
              <text:list-item>
                <text:p text:style-name="P4"/>
              </text:list-item>
            </text:list>
          </table:table-cell>
        </table:table-row>
        <table:table-row table:style-name="表格1.1">
          <table:table-cell table:style-name="表格1.A22" office:value-type="string">
            <text:list xml:id="list16262135570846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B22" office:value-type="string">
            <text:list xml:id="list162619705312645" text:continue-numbering="true" text:style-name="WW8Num1">
              <text:list-item>
                <text:p text:style-name="P4"/>
              </text:list-item>
            </text:list>
          </table:table-cell>
          <table:table-cell table:style-name="表格1.A22" office:value-type="string">
            <text:list xml:id="list162619936357087" text:continue-numbering="true" text:style-name="WW8Num1">
              <text:list-item>
                <text:p text:style-name="P4"/>
              </text:list-item>
            </text:list>
          </table:table-cell>
          <table:table-cell table:style-name="表格1.D22" office:value-type="string">
            <text:list xml:id="list162620262886690" text:continue-numbering="true" text:style-name="WW8Num1">
              <text:list-item>
                <text:p text:style-name="P4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詩翔</meta:initial-creator>
    <meta:creation-date>2019-06-25T14:15:00</meta:creation-date>
    <dc:creator>User</dc:creator>
    <dc:date>2019-06-25T14:15:00</dc:date>
    <meta:print-date>2017-10-24T12:27:00</meta:print-date>
    <meta:editing-cycles>2</meta:editing-cycles>
    <meta:document-statistic meta:table-count="1" meta:image-count="0" meta:object-count="0" meta:page-count="1" meta:paragraph-count="85" meta:word-count="98" meta:character-count="249" meta:non-whitespace-character-count="249"/>
    <meta:generator>LibreOffice/6.3.5.2$Windows_X86_64 LibreOffice_project/dd0751754f11728f69b42ee2af66670068624673</meta:generator>
  </office:meta>
</office:document-meta>
</file>