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916in" text:min-label-width="0.2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1.530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2" style:parent-style-name="內文" style:family="paragraph">
      <style:paragraph-properties fo:margin-left="0.0006in" fo:text-indent="-1.5305in">
        <style:tab-stops>
          <style:tab-stop style:type="left" style:position="-0.000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left="0.1916in">
        <style:tab-stops>
          <style:tab-stop style:type="left" style:position="-0.191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0006in" fo:text-indent="-1.5305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28" style:parent-style-name="內文" style:family="paragraph">
      <style:paragraph-properties>
        <style:tab-stops>
          <style:tab-stop style:type="left" style:position="1.52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2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43" style:parent-style-name="內文" style:family="paragraph">
      <style:paragraph-properties>
        <style:tab-stops>
          <style:tab-stop style:type="left" style:position="1.52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46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47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48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>
        <style:tab-stops>
          <style:tab-stop style:type="left" style:position="1.52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7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7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2"/>結核病個案可返校證明單</text:p>
      <text:p text:style-name="P2"><text:span text:style-name="T3"><text:s text:c="20"/></text:span><text:span text:style-name="T4"><text:s text:c="2"/></text:span><text:span text:style-name="T5">茲證明</text:span><text:span text:style-name="T6"><text:s text:c="11"/></text:span><text:span text:style-name="T7"><text:s text:c="2"/></text:span><text:span text:style-name="T8"><text:s text:c="2"/></text:span><text:span text:style-name="T9">君<text:s/></text:span><text:span text:style-name="T10"><text:s/></text:span><text:span text:style-name="T11">身分證字號<text:s/></text:span><text:span text:style-name="T12"><text:s text:c="16"/></text:span></text:p>
      <text:p text:style-name="P13"><text:span text:style-name="T14">出生</text:span><text:span text:style-name="T15">年月日</text:span><text:span text:style-name="T16"><text:s text:c="5"/></text:span><text:span text:style-name="T17">/</text:span><text:span text:style-name="T18"><text:s text:c="6"/></text:span><text:span text:style-name="T19">/ <text:s text:c="2"/></text:span><text:span text:style-name="T20"><text:s text:c="2"/></text:span><text:span text:style-name="T21">，經本單位查證</text:span><text:span text:style-name="T22">已</text:span><text:span text:style-name="T23">有效</text:span><text:span text:style-name="T24">服藥14天(含)以上</text:span><text:span text:style-name="T25">，</text:span><text:span text:style-name="T26">特此證明。</text:span></text:p>
      <text:p text:style-name="P27">依</text:p>
      <text:p text:style-name="P28"><text:span text:style-name="T29">開立</text:span><text:span text:style-name="T30">單位：</text:span><text:span text:style-name="T31"><text:s text:c="5"/></text:span><text:span text:style-name="T32"><text:s text:c="2"/></text:span><text:span text:style-name="T33"><text:s/></text:span><text:span text:style-name="T34"><text:s/></text:span><text:span text:style-name="T35"><text:s text:c="2"/></text:span><text:span text:style-name="T36">縣(</text:span><text:span text:style-name="T37">市</text:span><text:span text:style-name="T38">)</text:span><text:span text:style-name="T39"><text:s text:c="2"/></text:span><text:span text:style-name="T40"><text:s text:c="10"/></text:span><text:span text:style-name="T41">衛生所</text:span></text:p>
      <text:p text:style-name="P42">電話：</text:p>
      <text:p text:style-name="P43"><text:span text:style-name="T44">中華民國　　　年　　　月　　　日 <text:s text:c="2"/></text:span><text:span text:style-name="T45"><text:s text:c="19"/></text:span></text:p>
      <text:p text:style-name="P46"/>
      <text:p text:style-name="P47">(請加蓋衛生機構關防)</text:p>
      <text:p text:style-name="P48"/>
      <text:p text:style-name="P49"/>
      <text:p text:style-name="P50"/>
      <text:p text:style-name="P51">備註：</text:p>
      <text:list text:style-name="LFO7" text:continue-numbering="true">
        <text:list-item>
          <text:p text:style-name="P52">一份本所留存，一份提供查證對象使用。</text:p>
        </text:list-item>
        <text:list-item>
          <text:p text:style-name="P53"><text:span text:style-name="T54">為維護個案之隱私，請將此份</text:span><text:span text:style-name="T55">資料</text:span><text:span text:style-name="T56">妥善保存</text:span><text:span text:style-name="T57">，</text:span><text:span text:style-name="T58">依據傳染病防治法第十條規定，政府機關、醫事機構、醫事人員</text:span><text:span text:style-name="T59">及其他因業務知悉傳染病或疑似傳染病病人姓名、病歷及病史等有關資料者，不得洩漏</text:span><text:span text:style-name="T60">。</text:span></text:p>
        </text:list-item>
        <text:list-item>
          <text:p text:style-name="P61">可返校之標準：</text:p>
          <text:list text:continue-numbering="true">
            <text:list-item>
              <text:p text:style-name="P62">無傳染之虞之結核病個案可正常上學。</text:p>
            </text:list-item>
            <text:list-item>
              <text:p text:style-name="P63">痰陽性具傳染之虞者，經提具醫療單位之陰轉證明，或經衛生主管機關證明已有效服藥14天(含)以上後，即可返校。</text:p>
            </text:list-item>
            <text:list-item>
              <text:p text:style-name="P64">為多重抗藥性個案，或為多重抗藥性個案接觸者發病時，相關處理及返校時機視實際醫療情形個別處理。</text:p>
            </text:list-item>
          </text:list>
        </text:list-item>
        <text:list-item>
          <text:p text:style-name="P65">有效服藥14天(含)以上之標準：<text:s/>納入DOT 14天(含)以上，其中目視服藥10天(含)或以上者。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916in" text:min-label-width="0.25in"/>
      </text:list-level-style-number>
      <text:list-level-style-number text:level="2" style:num-suffix="、" style:num-format="甲, 乙, 丙, ...">
        <style:list-level-properties text:space-before="-0.1583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結核病個案可返校證明單(範例)</dc:title>
    <meta:initial-creator>nora</meta:initial-creator>
    <dc:creator>user</dc:creator>
    <meta:creation-date>2020-03-24T08:25:00Z</meta:creation-date>
    <dc:date>2020-03-24T08:25:00Z</dc:date>
    <meta:print-date>2012-08-03T07:2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25" meta:row-count="3" meta:non-whitespace-character-count="448"/>
  </office:meta>
</office:document-meta>
</file>