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SimSu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SimSun" style:font-name-complex="SimSun"/>
    </style:style>
    <style:style style:name="T7" style:parent-style-name="預設段落字型" style:family="text">
      <style:text-properties style:font-name="SimSun" style:font-name-complex="SimSu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12" style:parent-style-name="預設段落字型" style:family="text">
      <style:text-properties style:font-name="SimSun" style:font-name-complex="SimSun"/>
    </style:style>
    <style:style style:name="T13" style:parent-style-name="預設段落字型" style:family="text">
      <style:text-properties style:font-name="標楷體" style:font-name-asian="標楷體" style:font-name-complex="SimSun"/>
    </style:style>
    <style:style style:name="T14" style:parent-style-name="預設段落字型" style:family="text">
      <style:text-properties style:font-name="標楷體" style:font-name-asian="標楷體" style:font-name-complex="SimSun"/>
    </style:style>
    <style:style style:name="T15" style:parent-style-name="預設段落字型" style:family="text">
      <style:text-properties style:font-name="標楷體" style:font-name-asian="標楷體" style:font-name-complex="SimSun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6395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18in" style:use-optimal-column-width="false"/>
    </style:style>
    <style:style style:name="TableColumn25" style:family="table-column">
      <style:table-column-properties style:column-width="1.0493in" style:use-optimal-column-width="false"/>
    </style:style>
    <style:style style:name="Table16" style:family="table">
      <style:table-properties style:width="7.5729in" fo:margin-left="-0.1145in" table:align="left"/>
    </style:style>
    <style:style style:name="TableRow26" style:family="table-row">
      <style:table-row-properties style:min-row-height="0.4847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name-complex="SimSu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name-complex="SimSun" fo:font-weight="bold" style:font-weight-asian="bold" style:font-weight-complex="bold" style:font-size-complex="12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5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5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仁德醫護管理專科學校因應「嚴重特殊傳染性肺炎」</text:p>
      <text:p text:style-name="P2"><text:span text:style-name="T3">學生體溫測量異常記錄表</text:span><text:span text:style-name="T4">(額溫≧37.5℃、耳溫≧38℃)</text:span></text:p>
      <text:p text:style-name="P5"><text:span text:style-name="T6"><text:s text:c="2"/></text:span><text:span text:style-name="T7"><text:s/></text:span><text:span text:style-name="T8">測量地點</text:span><text:span text:style-name="T9"><text:s/></text:span><text:span text:style-name="T10">：</text:span><text:span text:style-name="T11"><text:s text:c="2"/></text:span><text:span text:style-name="T12"><text:s text:c="45"/></text:span><text:span text:style-name="T13">(109.2.</text:span><text:span text:style-name="T14">24</text:span><text:span text:style-name="T15">衛保組製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班級</text:p>
            <text:p text:style-name="P33"><text:span text:style-name="T34">(如5N101)</text:span>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體溫</text:p>
          </table:table-cell>
          <table:table-cell table:style-name="TableCell41">
            <text:p text:style-name="P42">測量時間</text:p>
            <text:p text:style-name="P43">(如:15:30)</text:p>
          </table:table-cell>
          <table:table-cell table:style-name="TableCell44">
            <text:p text:style-name="P45">測量者簽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度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度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度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度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度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度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度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度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度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度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注意事項：</text:p>
      <text:p text:style-name="P339"><text:span text:style-name="T340">1.體溫正常者：給予受測者手背</text:span><text:span text:style-name="T341">「</text:span><text:span text:style-name="T342">蓋章</text:span><text:span text:style-name="T343">」</text:span><text:span text:style-name="T344">。</text:span></text:p>
      <text:p text:style-name="P345">2.如有出現症狀（發燒：耳溫≧38˚C/額溫≧37.5˚C、出現呼吸道症狀如流鼻水鼻塞、咳嗽、呼吸困難、全身倦怠、四肢無力），請立即戴上口罩，先就醫。</text:p>
      <text:p text:style-name="P346">3.14天內有國外旅遊史(包含中港澳、新加坡、泰國及日本及其他國家)，或曾接觸來自國外有發燒或呼吸道症狀人士，且醫師高度懷疑高度懷疑COVID-19感染之發燒或呼吸道症狀個案。</text:p>
      <text:p text:style-name="P347"><text:span text:style-name="T348">4.通報衛保組：余承仿校護3702、詹曉青護理師3703(037-726002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應「嚴重特殊傳染性肺炎」學生體溫測量記錄表</dc:title>
    <meta:initial-creator>USER</meta:initial-creator>
    <dc:creator>user</dc:creator>
    <meta:creation-date>2020-07-16T01:45:00Z</meta:creation-date>
    <dc:date>2020-07-16T01:45:00Z</dc:date>
    <meta:print-date>2020-02-24T08:47:00Z</meta:print-date>
    <meta:template xlink:href="Normal" xlink:type="simple"/>
    <meta:editing-cycles>2</meta:editing-cycles>
    <meta:editing-duration>PT120S</meta:editing-duration>
    <meta:user-defined meta:name="KSOProductBuildVer">1028-9.1.0.4940</meta:user-defined>
    <meta:document-statistic meta:page-count="1" meta:paragraph-count="1" meta:word-count="88" meta:character-count="593" meta:row-count="4" meta:non-whitespace-character-count="506"/>
  </office:meta>
</office:document-meta>
</file>