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944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291in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2631in"/>
    </style:style>
    <style:style style:name="TableColumn6" style:family="table-column">
      <style:table-column-properties style:column-width="0.6694in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5368in"/>
    </style:style>
    <style:style style:name="TableColumn9" style:family="table-column">
      <style:table-column-properties style:column-width="0.7944in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0.6611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1.0534in"/>
    </style:style>
    <style:style style:name="Table2" style:family="table">
      <style:table-properties style:width="6.777in" style:rel-width="96.82%" fo:margin-left="0.075in" table:align="left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5291in"/>
    </style:style>
    <style:style style:name="TableCell3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0.0833in"/>
    </style:style>
    <style:style style:name="TableCell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7" style:family="table-row">
      <style:table-row-properties style:min-row-height="2.7229in"/>
    </style:style>
    <style:style style:name="TableCell4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text-align="justify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Row53" style:family="table-row">
      <style:table-row-properties style:min-row-height="1.7229in"/>
    </style:style>
    <style:style style:name="TableCell5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1.7423in"/>
    </style:style>
    <style:style style:name="TableCell6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734in"/>
    </style:style>
    <style:style style:name="TableCell7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text-align="justify"/>
    </style:style>
    <style:style style:name="P76" style:parent-style-name="內文" style:list-style-name="LFO1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0833in"/>
    </style:style>
    <style:style style:name="TableCell81" style:family="table-cell">
      <style:table-cell-properties fo:border-top="0.0104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3604in"/>
    </style:style>
    <style:style style:name="TableCell8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2354in"/>
    </style:style>
    <style:style style:name="TableCell97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</office:automatic-styles>
  <office:body>
    <office:text text:use-soft-page-breaks="true">
      <text:p text:style-name="P1">仁德醫護管理專科學校<text:s/><text:s text:c="4"/>學年度<text:s/>第<text:s text:c="3"/>學期<text:s/>第<text:s text:c="5"/>週<text:s text:c="2"/>班會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本週班會是否召開</text:p>
          </table:table-cell>
          <table:table-cell table:style-name="TableCell17" table:number-columns-spanned="10">
            <text:p text:style-name="P18">□<text:s/><text:span text:style-name="T19">是</text:span><text:span text:style-name="T20">，於 <text:s text:c="4"/>月 <text:s text:c="4"/>日第 <text:s text:c="3"/>節召開</text:span></text:p>
            <text:p text:style-name="內文">□<text:s/>否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會議地點</text:p>
          </table:table-cell>
          <table:table-cell table:style-name="TableCell24" table:number-columns-spanned="3">
            <text:p text:style-name="P25"><text:s text:c="10"/>班教室</text:p>
          </table:table-cell>
          <table:covered-table-cell/>
          <table:covered-table-cell/>
          <table:table-cell table:style-name="TableCell26" table:number-columns-spanned="2">
            <text:p text:style-name="P27">會議主席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紀錄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全班人數</text:p>
          </table:table-cell>
          <table:table-cell table:style-name="TableCell37">
            <text:p text:style-name="P38"><text:s text:c="6"/>人</text:p>
          </table:table-cell>
          <table:table-cell table:style-name="TableCell39" table:number-columns-spanned="2">
            <text:p text:style-name="P40">出席人數</text:p>
          </table:table-cell>
          <table:covered-table-cell/>
          <table:table-cell table:style-name="TableCell41" table:number-columns-spanned="2">
            <text:p text:style-name="P42"><text:s text:c="5"/>人</text:p>
          </table:table-cell>
          <table:covered-table-cell/>
          <table:table-cell table:style-name="TableCell43" table:number-columns-spanned="2">
            <text:p text:style-name="P44">缺席座號</text:p>
            <text:p text:style-name="P45">及原因</text:p>
          </table:table-cell>
          <table:covered-table-cell/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宣達事項</text:p>
          </table:table-cell>
          <table:table-cell table:style-name="TableCell50" table:number-columns-spanned="10">
            <text:list text:style-name="LFO1" text:continue-numbering="true">
              <text:list-item>
                <text:p text:style-name="P51">已宣達本週班會注意事項，包括：</text:p>
              </text:list-item>
            </text:list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討論事項</text:p>
          </table:table-cell>
          <table:table-cell table:style-name="TableCell56" table:number-columns-spanned="10">
            <text:p text:style-name="P57">□<text:s/>無</text:p>
            <text:p text:style-name="P58">□討論本班事項：</text:p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建議事項</text:p>
          </table:table-cell>
          <table:table-cell table:style-name="TableCell66" table:number-columns-spanned="10">
            <text:p text:style-name="P67">□<text:s/>無</text:p>
            <text:p text:style-name="P68">□<text:s/>本班建議學校事項：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查事項</text:p>
          </table:table-cell>
          <table:table-cell table:style-name="TableCell74" table:number-columns-spanned="10">
            <text:list text:style-name="LFO1" text:continue-numbering="true">
              <text:list-item>
                <text:p text:style-name="P75">無</text:p>
              </text:list-item>
              <text:list-item>
                <text:p text:style-name="P76">服裝儀容，不合格座號：</text:p>
              </text:list-item>
            </text:list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臨時動議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班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2">
            <text:p text:style-name="P89">科主任</text:p>
          </table:table-cell>
          <table:covered-table-cell/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2" table:number-rows-spanned="2">
            <text:p text:style-name="P93">學務主任</text:p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導<text:s/>師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九十九學年度 第一學期 第      週  班會記錄表</dc:title>
    <meta:initial-creator>WinXP</meta:initial-creator>
    <dc:creator>JENTE</dc:creator>
    <meta:creation-date>2020-03-26T07:44:00Z</meta:creation-date>
    <dc:date>2020-03-26T07:44:00Z</dc:date>
    <meta:print-date>2010-09-17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