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margin-top="0.1666in" fo:margin-bottom="0.1666in" fo:line-height="0.3888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ableColumn30" style:family="table-column">
      <style:table-column-properties style:column-width="1.1444in"/>
    </style:style>
    <style:style style:name="TableColumn31" style:family="table-column">
      <style:table-column-properties style:column-width="0.625in"/>
    </style:style>
    <style:style style:name="TableColumn32" style:family="table-column">
      <style:table-column-properties style:column-width="0.625in"/>
    </style:style>
    <style:style style:name="TableColumn33" style:family="table-column">
      <style:table-column-properties style:column-width="1.25in"/>
    </style:style>
    <style:style style:name="TableColumn34" style:family="table-column">
      <style:table-column-properties style:column-width="1.125in"/>
    </style:style>
    <style:style style:name="TableColumn35" style:family="table-column">
      <style:table-column-properties style:column-width="0.625in"/>
    </style:style>
    <style:style style:name="TableColumn36" style:family="table-column">
      <style:table-column-properties style:column-width="0.625in"/>
    </style:style>
    <style:style style:name="TableColumn37" style:family="table-column">
      <style:table-column-properties style:column-width="1.375in"/>
    </style:style>
    <style:style style:name="Table29" style:family="table">
      <style:table-properties style:width="7.3944in" fo:margin-left="0in" table:align="left"/>
    </style:style>
    <style:style style:name="TableRow38" style:family="table-row">
      <style:table-row-properties style:min-row-height="0.4881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 style:min-row-height="0.7916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Row69" style:family="table-row">
      <style:table-row-properties style:min-row-height="0.7916in" fo:keep-together="always"/>
    </style:style>
    <style:style style:name="P70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Row84" style:family="table-row">
      <style:table-row-properties style:min-row-height="0.7916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Row103" style:family="table-row">
      <style:table-row-properties style:min-row-height="0.7916in" fo:keep-together="always"/>
    </style:style>
    <style:style style:name="P104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Row118" style:family="table-row">
      <style:table-row-properties style:min-row-height="0.7916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P130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Row137" style:family="table-row">
      <style:table-row-properties style:min-row-height="0.7916in" fo:keep-together="always"/>
    </style:style>
    <style:style style:name="P138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P145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Row152" style:family="table-row">
      <style:table-row-properties style:min-row-height="0.7916in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P155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P164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Row171" style:family="table-row">
      <style:table-row-properties style:min-row-height="0.7916in" fo:keep-together="always"/>
    </style:style>
    <style:style style:name="P172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P179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Row186" style:family="table-row">
      <style:table-row-properties style:min-row-height="0.7916in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P189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P198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P199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Row206" style:family="table-row">
      <style:table-row-properties style:min-row-height="0.7916in" fo:keep-together="always"/>
    </style:style>
    <style:style style:name="P207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P214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P221" style:parent-style-name="內文" style:family="paragraph">
      <style:paragraph-properties fo:line-height="0.3888in" fo:text-indent="1.25in"/>
      <style:text-properties style:font-name="標楷體" style:font-name-asian="標楷體" fo:font-size="18pt" style:font-size-asian="18pt"/>
    </style:style>
    <style:style style:name="P222" style:parent-style-name="內文" style:family="paragraph">
      <style:paragraph-properties fo:text-align="justify" fo:line-height="0.3888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仁德醫護管理專科學校<text:s text:c="7"/>學年度第<text:s text:c="2"/>學期班級幹部名單</text:p>
      <text:p text:style-name="P2"><text:span text:style-name="T3"><draw:frame draw:z-index="251657728" draw:id="id0" draw:style-name="a0" draw:name="Text Box 4" text:anchor-type="paragraph" svg:x="4.625in" svg:y="0.60903in" svg:width="2.7375in" svg:height="0.46875in" style:rel-width="scale" style:rel-height="scale"><draw:text-box><text:p text:style-name="P4">導師簽章：</text:p></draw:text-box><svg:title/><svg:desc/></draw:frame></text:span><text:span text:style-name="T5"><text:s text:c="8"/></text:span><text:span text:style-name="T6"><text:s/></text:span><text:span text:style-name="T7"><text:s text:c="2"/></text:span><text:span text:style-name="T8">專部</text:span><text:span text:style-name="T9">(班)</text:span><text:span text:style-name="T10"><text:s/></text:span><text:span text:style-name="T11"><text:s/></text:span><text:span text:style-name="T12"><text:s text:c="9"/></text:span><text:span text:style-name="T13">科 <text:s/></text:span><text:span text:style-name="T14"><text:s/></text:span><text:span text:style-name="T15"><text:s/></text:span><text:span text:style-name="T16"><text:s/></text:span><text:span text:style-name="T17"><text:s/></text:span><text:span text:style-name="T18"><text:s/></text:span><text:span text:style-name="T19"><text:s text:c="2"/></text:span><text:span text:style-name="T20"><text:s text:c="2"/></text:span><text:span text:style-name="T21">年 <text:s/></text:span><text:span text:style-name="T22"><text:s text:c="2"/></text:span><text:span text:style-name="T23"><text:s/></text:span><text:span text:style-name="T24"><text:s/></text:span><text:span text:style-name="T25"><text:s/></text:span><text:span text:style-name="T26"><text:s/></text:span><text:span text:style-name="T27"><text:s text:c="3"/></text:span><text:span text:style-name="T28">班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職稱</text:p>
          </table:table-cell>
          <table:covered-table-cell/>
          <table:table-cell table:style-name="TableCell41">
            <text:p text:style-name="P42">座號</text:p>
          </table:table-cell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>職稱</text:p>
          </table:table-cell>
          <table:covered-table-cell/>
          <table:table-cell table:style-name="TableCell47">
            <text:p text:style-name="P48">座號</text:p>
          </table:table-cell>
          <table:table-cell table:style-name="TableCell49">
            <text:p text:style-name="P50">姓名</text:p>
          </table:table-cell>
        </table:table-row>
        <table:table-row table:style-name="TableRow51">
          <table:table-cell table:style-name="TableCell52" table:number-rows-spanned="2">
            <text:p text:style-name="P53">班長</text:p>
          </table:table-cell>
          <table:table-cell table:style-name="TableCell54">
            <text:p text:style-name="P55">正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rows-spanned="2">
            <text:p text:style-name="P61">輔導</text:p>
            <text:p text:style-name="P62">股長</text:p>
          </table:table-cell>
          <table:table-cell table:style-name="TableCell63">
            <text:p text:style-name="P64">正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副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>
            <text:p text:style-name="P79">副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學藝</text:p>
            <text:p text:style-name="P87">股長</text:p>
          </table:table-cell>
          <table:table-cell table:style-name="TableCell88">
            <text:p text:style-name="P89">正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>環保</text:p>
            <text:p text:style-name="P96">股長</text:p>
          </table:table-cell>
          <table:table-cell table:style-name="TableCell97">
            <text:p text:style-name="P98">正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副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>
            <text:p text:style-name="P113">副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2">
            <text:p text:style-name="P120">風紀</text:p>
            <text:p text:style-name="P121">股長</text:p>
          </table:table-cell>
          <table:table-cell table:style-name="TableCell122">
            <text:p text:style-name="P123">正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rows-spanned="2">
            <text:p text:style-name="P129">總務</text:p>
            <text:p text:style-name="P130">股長</text:p>
          </table:table-cell>
          <table:table-cell table:style-name="TableCell131">
            <text:p text:style-name="P132">正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副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副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2">
            <text:p text:style-name="P154">衛生</text:p>
            <text:p text:style-name="P155">股長</text:p>
          </table:table-cell>
          <table:table-cell table:style-name="TableCell156">
            <text:p text:style-name="P157">正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rows-spanned="2">
            <text:p text:style-name="P163">康樂</text:p>
            <text:p text:style-name="P164">股長</text:p>
          </table:table-cell>
          <table:table-cell table:style-name="TableCell165">
            <text:p text:style-name="P166">正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副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>
            <text:p text:style-name="P181">副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交通</text:p>
            <text:p text:style-name="P189">股長</text:p>
          </table:table-cell>
          <table:table-cell table:style-name="TableCell190">
            <text:p text:style-name="P191">正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rows-spanned="2">
            <text:p text:style-name="P197">服務</text:p>
            <text:p text:style-name="P198">學習</text:p>
            <text:p text:style-name="P199">股長</text:p>
          </table:table-cell>
          <table:table-cell table:style-name="TableCell200">
            <text:p text:style-name="P201">正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副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>
            <text:p text:style-name="P216">副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注意事項</text:span><text:span text:style-name="T224">：</text:span><text:span text:style-name="T225">1.</text:span><text:span text:style-name="T226">可依各班實際需要之股長選任之</text:span><text:span text:style-name="T227">。2.請勿重覆人選，以避免無法登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3937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        學年度第      學期班級幹部名單</dc:title>
    <meta:initial-creator>Win98</meta:initial-creator>
    <dc:creator>JENTE</dc:creator>
    <meta:creation-date>2020-03-26T07:45:00Z</meta:creation-date>
    <dc:date>2020-03-26T07:45:00Z</dc:date>
    <meta:print-date>2010-09-13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