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7.125in"/>
    </style:style>
    <style:style style:name="Table3" style:family="table">
      <style:table-properties style:width="7.125in" fo:margin-left="0in" table:align="center"/>
    </style:style>
    <style:style style:name="TableRow5" style:family="table-row">
      <style:table-row-properties style:min-row-height="1.22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ableRow12" style:family="table-row">
      <style:table-row-properties style:min-row-height="1.2229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1.222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1.222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1.222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1.222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222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712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仁德醫護管理專科學校休、轉、退學生輔導記錄表</text:p>
      <text:p text:style-name="P2">□二專□五專____科____年____班 座號：____學號：________姓名：________ ___年___月___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一、學生自述休、轉、退學之原因：</text:p>
            <text:p text:style-name="P8"/>
            <text:p text:style-name="P9"/>
            <text:p text:style-name="P10"/>
            <text:p text:style-name="P11"><text:s text:c="63"/>學生簽名：__________</text:p>
          </table:table-cell>
        </table:table-row>
        <table:table-row table:style-name="TableRow12">
          <table:table-cell table:style-name="TableCell13">
            <text:p text:style-name="P14">二、請班導師描述輔導經過：</text:p>
            <text:p text:style-name="P15"/>
            <text:p text:style-name="P16"/>
            <text:p text:style-name="P17"/>
            <text:p text:style-name="P18"><text:s text:c="61"/>班導師簽名：__________</text:p>
          </table:table-cell>
        </table:table-row>
        <table:table-row table:style-name="TableRow19">
          <table:table-cell table:style-name="TableCell20">
            <text:p text:style-name="P21">三、請科主任描述輔導經過：</text:p>
            <text:p text:style-name="P22"/>
            <text:p text:style-name="P23"/>
            <text:p text:style-name="P24"/>
            <text:p text:style-name="P25"><text:s text:c="61"/>科主任簽名：__________</text:p>
          </table:table-cell>
        </table:table-row>
        <table:table-row table:style-name="TableRow26">
          <table:table-cell table:style-name="TableCell27">
            <text:p text:style-name="P28">四、請輔導中心描述輔導經過：</text:p>
            <text:p text:style-name="P29"/>
            <text:p text:style-name="P30"/>
            <text:p text:style-name="P31"/>
            <text:p text:style-name="P32"><text:s text:c="55"/>學輔中心主任簽名：__________</text:p>
          </table:table-cell>
        </table:table-row>
        <table:table-row table:style-name="TableRow33">
          <table:table-cell table:style-name="TableCell34">
            <text:p text:style-name="P35">五、請職涯發展組描述輔導經過：</text:p>
            <text:p text:style-name="P36"/>
            <text:p text:style-name="P37"/>
            <text:p text:style-name="P38"/>
            <text:p text:style-name="P39"><text:s text:c="55"/>職涯發展組長簽名：__________</text:p>
          </table:table-cell>
        </table:table-row>
        <table:table-row table:style-name="TableRow40">
          <table:table-cell table:style-name="TableCell41">
            <text:p text:style-name="P42">六、請生輔組描述輔導經過：</text:p>
            <text:p text:style-name="P43"/>
            <text:p text:style-name="P44"/>
            <text:p text:style-name="P45"/>
            <text:p text:style-name="P46"><text:s text:c="58"/>生輔組組長簽名：__________</text:p>
          </table:table-cell>
        </table:table-row>
        <table:table-row table:style-name="TableRow47">
          <table:table-cell table:style-name="TableCell48">
            <text:p text:style-name="P49">七、上級主管批示：</text:p>
            <text:p text:style-name="P50"/>
            <text:p text:style-name="P51"/>
            <text:p text:style-name="P52"/>
            <text:p text:style-name="P53"><text:s text:c="59"/>上級主管簽名：__________</text:p>
          </table:table-cell>
        </table:table-row>
        <table:table-row table:style-name="TableRow54">
          <table:table-cell table:style-name="TableCell55">
            <text:p text:style-name="P56">備註：綜合以上描述，休轉退學生原因歸類為</text:p>
            <text:p text:style-name="P57">□個人因素 <text:s text:c="3"/>□家庭因素 <text:s text:c="3"/>□經濟因素 <text:s text:c="3"/>□工作因素 <text:s text:c="3"/>□環境因素</text:p>
            <text:p text:style-name="P58">□德育因素 <text:s text:c="3"/>□智育因素 <text:s text:c="3"/>□群育因素 <text:s text:c="3"/>□體育因素 <text:s text:c="3"/>□其他因素：(請描述)</text:p>
          </table:table-cell>
        </table:table-row>
      </table:table>
      <text:p text:style-name="P59"><text:span text:style-name="T60">學生： <text:s text:c="4"/></text:span><text:span text:style-name="T61"><text:s/></text:span><text:span text:style-name="T62">班導師： <text:s text:c="4"/>科主任： <text:s text:c="4"/>學輔中心： <text:s text:c="4"/></text:span><text:span text:style-name="T63"><text:s/></text:span><text:span text:style-name="T64">生輔組： <text:s text:c="5"/>學</text:span><text:span text:style-name="T65">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休、轉、退學生輔導記錄表</dc:title>
    <meta:initial-creator>黃國城</meta:initial-creator>
    <dc:creator>JENTE</dc:creator>
    <meta:creation-date>2020-03-26T07:47:00Z</meta:creation-date>
    <dc:date>2020-03-26T07:47:00Z</dc:date>
    <meta:print-date>2014-06-30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