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17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75in" fo:margin-left="-0.4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55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548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olumn99" style:family="table-column">
      <style:table-column-properties style:column-width="0.625in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2in"/>
    </style:style>
    <style:style style:name="TableColumn102" style:family="table-column">
      <style:table-column-properties style:column-width="1.375in"/>
    </style:style>
    <style:style style:name="TableColumn103" style:family="table-column">
      <style:table-column-properties style:column-width="2.125in"/>
    </style:style>
    <style:style style:name="Table98" style:family="table">
      <style:table-properties style:width="6.75in" fo:margin-left="-0.4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仁德醫護管理專科學校 <text:s/><text:s/><text:s text:c="2"/>學年度第 <text:s text:c="3"/>學期勞作教育提升德育成績申請表</text:p>
            <text:p text:style-name="P26"><text:s text:c="41"/><text:s text:c="13"/>申請時間： <text:s text:c="2"/>年 <text:s text:c="2"/>月 <text:s text:c="2"/>日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/text:p>
            <text:p text:style-name="P30"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</text:p>
            <text:p text:style-name="P35">制</text:p>
          </table:table-cell>
          <table:table-cell table:style-name="TableCell36" table:number-columns-spanned="3">
            <text:p text:style-name="P37">專</text:p>
          </table:table-cell>
          <table:covered-table-cell/>
          <table:covered-table-cell/>
          <table:table-cell table:style-name="TableCell38" table:number-columns-spanned="2">
            <text:p text:style-name="P39">科</text:p>
            <text:p text:style-name="P40">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班</text:p>
            <text:p text:style-name="P45">級</text:p>
          </table:table-cell>
          <table:covered-table-cell/>
          <table:covered-table-cell/>
          <table:table-cell table:style-name="TableCell46" table:number-columns-spanned="2">
            <text:p text:style-name="P47"><text:s text:c="2"/><text:s/>年 <text:s text:c="2"/>班</text:p>
          </table:table-cell>
          <table:covered-table-cell/>
          <table:table-cell table:style-name="TableCell48" table:number-columns-spanned="2">
            <text:p text:style-name="P49">學</text:p>
            <text:p text:style-name="P50">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申請</text:p>
            <text:p text:style-name="P56">學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分<text:s/>數</text:p>
          </table:table-cell>
          <table:covered-table-cell/>
          <table:table-cell table:style-name="TableCell61" table:number-columns-spanned="3">
            <text:p text:style-name="P62"><text:s text:c="6"/>分</text:p>
          </table:table-cell>
          <table:covered-table-cell/>
          <table:covered-table-cell/>
          <table:table-cell table:style-name="TableCell63" table:number-columns-spanned="3">
            <text:p text:style-name="P64">家長</text:p>
            <text:p text:style-name="P65">申請</text:p>
          </table:table-cell>
          <table:covered-table-cell/>
          <table:covered-table-cell/>
          <table:table-cell table:style-name="TableCell66" table:number-columns-spanned="5">
            <text:p text:style-name="P67"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導師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輔導</text:p>
            <text:p text:style-name="P75">教官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生輔</text:p>
            <text:p text:style-name="P80">組長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勞作</text:p>
            <text:p text:style-name="P85">時數</text:p>
          </table:table-cell>
          <table:covered-table-cell/>
          <table:table-cell table:style-name="TableCell86">
            <text:p text:style-name="P87">小時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勞作</text:p>
            <text:p text:style-name="P91">代號</text:p>
          </table:table-cell>
          <table:covered-table-cell/>
          <table:table-cell table:style-name="TableCell92" table:number-columns-spanned="19">
            <text:p text:style-name="P93">勞 <text:s/>作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19">
            <text:p text:style-name="P97">1.處室行政2.廁所清潔3.走廊教師清潔4.校園菸蒂、檳榔汁、垃圾5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勞作教育輔導紀錄 (由各支援處室負責人親自填註或生輔組長填寫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日期</text:p>
          </table:table-cell>
          <table:table-cell table:style-name="TableCell110">
            <text:p text:style-name="P111">時數</text:p>
          </table:table-cell>
          <table:table-cell table:style-name="TableCell112">
            <text:p text:style-name="P113">出缺席狀況</text:p>
          </table:table-cell>
          <table:table-cell table:style-name="TableCell114">
            <text:p text:style-name="P115">勞作項目代號</text:p>
          </table:table-cell>
          <table:table-cell table:style-name="TableCell116">
            <text:p text:style-name="P117">實施人員簽章</text:p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P122">□準時□遲到□早退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>□準時□遲到□早退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□準時□遲到□早退</text:p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>□準時□遲到□早退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P150">□準時□遲到□早退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P157">□準時□遲到□早退</text:p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P164">□準時□遲到□早退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>□準時□遲到□早退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P178">□準時□遲到□早退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P185">□準時□遲到□早退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 table:number-columns-spanned="2">
            <text:p text:style-name="P190">生輔組長</text:p>
            <text:p text:style-name="P191">(審核)</text:p>
          </table:table-cell>
          <table:covered-table-cell/>
          <table:table-cell table:style-name="TableCell192">
            <text:list text:style-name="LFO1" text:continue-numbering="true">
              <text:list-item>
                <text:p text:style-name="P193">合格</text:p>
              </text:list-item>
              <text:list-item>
                <text:p text:style-name="P194">不合格</text:p>
              </text:list-item>
            </text:list>
          </table:table-cell>
          <table:table-cell table:style-name="TableCell195">
            <text:p text:style-name="P196">學務主任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學年度第    學期勞作教育提升德育成績申請表</dc:title>
    <meta:initial-creator>WinXP</meta:initial-creator>
    <dc:creator>JENTE</dc:creator>
    <meta:creation-date>2020-03-26T07:48:00Z</meta:creation-date>
    <dc:date>2020-03-26T07:48:00Z</dc:date>
    <meta:print-date>2007-09-19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