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058cm" style:page-number="auto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2.164cm"/>
    </style:style>
    <style:style style:name="表格1.H" style:family="table-column">
      <style:table-column-properties style:column-width="0.974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4.313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4" style:family="table-row">
      <style:table-row-properties style:min-row-height="1.58cm" fo:keep-together="always"/>
    </style:style>
    <style:style style:name="表格1.5" style:family="table-row">
      <style:table-row-properties style:min-row-height="3cm" fo:keep-together="always"/>
    </style:style>
    <style:style style:name="表格1.7" style:family="table-row">
      <style:table-row-properties style:min-row-height="3.099cm" fo:keep-together="always"/>
    </style:style>
    <style:style style:name="表格1.8" style:family="table-row">
      <style:table-row-properties style:min-row-height="2.2cm" fo:keep-together="always"/>
    </style:style>
    <style:style style:name="表格1.9" style:family="table-row">
      <style:table-row-properties style:min-row-height="2.501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letter-spacing="0.081cm" style:letter-kerning="false" style:font-name-asian="標楷體" style:font-size-asian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917cm" fo:text-align="center" style:justify-single-word="false"/>
    </style:style>
    <style:style style:name="P16" style:family="paragraph" style:parent-style-name="Standard">
      <style:paragraph-properties fo:margin-left="0cm" fo:margin-right="0cm" fo:line-height="0.988cm" fo:text-align="end" style:justify-single-word="false" fo:text-indent="3.62cm" style:auto-text-indent="false"/>
    </style:style>
    <style:style style:name="P17" style:family="paragraph" style:parent-style-name="Standard">
      <style:paragraph-properties fo:margin-left="0.988cm" fo:margin-right="0cm" fo:margin-top="0.071cm" fo:margin-bottom="0.071cm" loext:contextual-spacing="false" fo:line-height="0.494cm" fo:text-indent="-0.98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988cm" fo:margin-right="0cm" fo:margin-top="0.071cm" fo:margin-bottom="0.071cm" loext:contextual-spacing="false" fo:line-height="0.67cm" fo:text-indent="-0.988cm" style:auto-text-indent="false">
        <style:tab-stops>
          <style:tab-stop style:position="8.954cm"/>
        </style:tab-stops>
      </style:paragraph-properties>
    </style:style>
    <style:style style:name="P19" style:family="paragraph" style:parent-style-name="Standard">
      <style:paragraph-properties fo:margin-left="0.988cm" fo:margin-right="0cm" fo:margin-top="0.212cm" fo:margin-bottom="0.071cm" loext:contextual-spacing="false" fo:line-height="0.67cm" fo:text-indent="-0.988cm" style:auto-text-indent="false"/>
    </style:style>
    <style:style style:name="P20" style:family="paragraph" style:parent-style-name="Standard">
      <style:paragraph-properties fo:margin-left="0.25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988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847cm" fo:text-align="center" style:justify-single-word="false" fo:text-indent="1.482cm" style:auto-text-indent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-0.051cm" fo:line-height="0.847cm" fo:text-align="center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25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/>
    </style:style>
    <style:style style:name="T6" style:family="text">
      <style:text-properties fo:color="#000000" style:font-name="標楷體" fo:font-size="14pt" fo:letter-spacing="0.081cm" style:letter-kerning="false" style:font-name-asian="標楷體" style:font-size-asian="14pt"/>
    </style:style>
    <style:style style:name="T7" style:family="text">
      <style:text-properties fo:color="#000000" style:font-name="標楷體" fo:font-size="14pt" fo:letter-spacing="0.004cm" style:letter-kerning="false" style:font-name-asian="標楷體" style:font-size-asian="14pt"/>
    </style:style>
    <style:style style:name="T8" style:family="text">
      <style:text-properties fo:color="#000000" style:font-name="標楷體" fo:font-size="14pt" fo:letter-spacing="0.741cm" style:letter-kerning="false" style:font-name-asian="標楷體" style:font-size-asian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-complex="標楷體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2">仁德醫護管理專科學校學 108 學年度第 2 學期校內活動申請表</text:p>
            <text:p text:style-name="P16"><text:span text:style-name="T4"><text:s text:c="24"/></text:span><text:span text:style-name="T2">填表日期：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活動</text:p>
            <text:p text:style-name="P1">名稱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申請</text:p>
            <text:p text:style-name="P2">單位</text:p>
          </table:table-cell>
          <table:table-cell table:style-name="表格1.H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預定</text:p>
            <text:p text:style-name="P3">辦理</text:p>
            <text:p text:style-name="P3">日期</text:p>
          </table:table-cell>
          <table:table-cell table:style-name="表格1.H2" table:number-columns-spanned="9" office:value-type="string">
            <text:p text:style-name="P24">年 <text:s text:c="3"/>月 <text:s text:c="3"/>日 <text:s text:c="3"/>時至</text:p>
            <text:p text:style-name="P25">年 <text:s text:c="3"/>月 <text:s text:c="3"/>日 <text:s text:c="3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活動</text:p>
            <text:p text:style-name="P4">地點</text:p>
          </table:table-cell>
          <table:table-cell table:style-name="表格1.H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活動</text:p>
            <text:p text:style-name="P4">內容</text:p>
            <text:p text:style-name="P4">概要</text:p>
          </table:table-cell>
          <table:table-cell table:style-name="表格1.H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參加</text:p>
            <text:p text:style-name="P4">人數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26">會簽</text:p>
            <text:p text:style-name="P4">單位</text:p>
          </table:table-cell>
          <table:table-cell table:style-name="表格1.H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<text:span text:style-name="T1">負責人</text:span><text:span text:style-name="T5">姓名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5" office:value-type="string">
            <text:p text:style-name="P20">班級：</text:p>
            <text:p text:style-name="P20">學號：</text:p>
            <text:p text:style-name="P20">姓名：</text:p>
            <text:p text:style-name="P20">聯絡電話：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社團</text:p>
            <text:p text:style-name="P1">指導</text:p>
            <text:p text:style-name="P1">老師</text:p>
            <text:p text:style-name="P1">姓名</text:p>
          </table:table-cell>
          <table:table-cell table:style-name="表格1.H2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4">核准</text:p>
          </table:table-cell>
          <table:table-cell table:style-name="表格1.H2" table:number-columns-spanned="9" office:value-type="string">
            <text:p text:style-name="P18"><text:span text:style-name="T3">□</text:span><text:span text:style-name="T1">簽呈創稿文號:</text:span><text:span text:style-name="T10"> <text:s text:c="14"/>(108/ <text:s text:c="2"/>/ <text:s text:c="2"/>)</text:span><text:span text:style-name="T9"> <text:s text:c="3"/></text:span></text:p>
            <text:p text:style-name="P19"><text:span text:style-name="T3">□</text:span><text:span text:style-name="T1">公文收發文號:</text:span><text:span text:style-name="T10"> <text:s text:c="14"/>(108/ <text:s text:c="2"/>/ <text:s text:c="2"/>) <text:s/></text:span><text:span text:style-name="T1"><text:s text:c="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課指組組長</text:p>
            <text:p text:style-name="P7">（課務組長）</text:p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4"><text:span text:style-name="T6">生輔組</text:span><text:span text:style-name="T7">長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8">軍訓室主任</text:p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4"><text:span text:style-name="T6">學務主</text:span><text:span text:style-name="T7">任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8">秘書室主任</text:p>
          </table:table-cell>
          <table:covered-table-cell/>
          <table:table-cell table:style-name="表格1.C11" table:number-columns-spanned="3" office:value-type="string">
            <text:p text:style-name="P12"/>
          </table:table-cell>
          <table:covered-table-cell/>
          <table:covered-table-cell/>
          <table:table-cell table:style-name="表格1.C11" table:number-columns-spanned="3" office:value-type="string">
            <text:p text:style-name="P14"><text:span text:style-name="T8">校</text:span><text:span text:style-name="T5">長</text:span></text:p>
          </table:table-cell>
          <table:covered-table-cell/>
          <table:covered-table-cell/>
          <table:table-cell table:style-name="表格1.I11" table:number-columns-spanned="2" office:value-type="string">
            <text:p text:style-name="P9"><text:span text:style-name="T11">□</text:span>依電子簽裁示</text:p>
          </table:table-cell>
          <table:covered-table-cell/>
        </table:table-row>
      </table:table>
      <text:p text:style-name="P21"/>
      <text:p text:style-name="P28">106.11.23版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706cm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0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仁德醫護管理專科學校</dc:title>
    <meta:initial-creator>MIS</meta:initial-creator>
    <meta:creation-date>2018-10-02T16:58:00</meta:creation-date>
    <dc:date>2020-03-25T09:19:38.778000000</dc:date>
    <meta:print-date>2017-05-02T10:24:00</meta:print-date>
    <meta:editing-cycles>3</meta:editing-cycles>
    <meta:generator>LibreOffice/6.3.5.2$Windows_X86_64 LibreOffice_project/dd0751754f11728f69b42ee2af66670068624673</meta:generator>
    <meta:editing-duration>PT30S</meta:editing-duration>
    <meta:document-statistic meta:table-count="1" meta:image-count="0" meta:object-count="0" meta:page-count="1" meta:paragraph-count="42" meta:word-count="171" meta:character-count="302" meta:non-whitespace-character-count="189"/>
  </office:meta>
</office:document-meta>
</file>