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1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1LVL4" style:num-suffix="." style:num-format="1">
        <style:list-level-properties text:space-before="1.4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1LVL7" style:num-suffix="." style:num-format="1">
        <style:list-level-properties text:space-before="2.4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LVL4" style:num-suffix="." style:num-format="1">
        <style:list-level-properties text:space-before="1.3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LVL7" style:num-suffix="." style:num-format="1">
        <style:list-level-properties text:space-before="2.3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.5909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8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5">
        <style:list-level-properties text:space-before="0in" text:min-label-width="0.78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33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3LVL4" style:num-suffix="." style:num-format="1">
        <style:list-level-properties text:space-before="1.437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3LVL7" style:num-suffix="." style:num-format="1">
        <style:list-level-properties text:space-before="2.437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04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4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4LVL4" style:num-suffix="." style:num-format="1">
        <style:list-level-properties text:space-before="1.437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4LVL7" style:num-suffix="." style:num-format="1">
        <style:list-level-properties text:space-before="2.437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104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5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5LVL4" style:num-suffix="." style:num-format="1">
        <style:list-level-properties text:space-before="1.437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5LVL7" style:num-suffix="." style:num-format="1">
        <style:list-level-properties text:space-before="2.437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104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6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6LVL4" style:num-suffix="." style:num-format="1">
        <style:list-level-properties text:space-before="1.43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6LVL7" style:num-suffix="." style:num-format="1">
        <style:list-level-properties text:space-before="2.43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041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666in" style:line-height-at-least="0.1666in"/>
      <style:text-properties style:font-name="標楷體" style:font-name-asian="標楷體" style:font-name-complex="新細明體" fo:font-weight="bold" style:font-weight-asian="bold" fo:letter-spacing="0.0104in" style:letter-kerning="false" fo:font-size="16pt" style:font-size-asian="16pt" style:font-size-complex="16pt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4395in" style:use-optimal-column-width="false"/>
    </style:style>
    <style:style style:name="TableColumn7" style:family="table-column">
      <style:table-column-properties style:column-width="0.3159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5187in" style:use-optimal-column-width="false"/>
    </style:style>
    <style:style style:name="TableColumn12" style:family="table-column">
      <style:table-column-properties style:column-width="0.0354in" style:use-optimal-column-width="false"/>
    </style:style>
    <style:style style:name="TableColumn13" style:family="table-column">
      <style:table-column-properties style:column-width="1.1597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0.0715in" style:use-optimal-column-width="false"/>
    </style:style>
    <style:style style:name="TableColumn16" style:family="table-column">
      <style:table-column-properties style:column-width="0.4444in" style:use-optimal-column-width="false"/>
    </style:style>
    <style:style style:name="TableColumn17" style:family="table-column">
      <style:table-column-properties style:column-width="1.775in" style:use-optimal-column-width="false"/>
    </style:style>
    <style:style style:name="Table4" style:family="table">
      <style:table-properties style:width="7.6312in" style:rel-width="104.78%" fo:margin-left="-0.3743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end" fo:margin-bottom="0.0625in" style:line-height-at-least="0.1666in"/>
      <style:text-properties style:font-name="Calibri" style:font-name-asian="標楷體" style:font-name-complex="新細明體" style:letter-kerning="false"/>
    </style:style>
    <style:style style:name="TableRow21" style:family="table-row">
      <style:table-row-properties style:min-row-height="0.6298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 fo:margin-left="0.0416in">
        <style:tab-stops/>
      </style:paragraph-properties>
      <style:text-properties style:font-name="Calibri" style:font-name-asian="標楷體" style:font-name-complex="新細明體" style:letter-kerning="false"/>
    </style:style>
    <style:style style:name="P31" style:parent-style-name="內文" style:family="paragraph">
      <style:paragraph-properties fo:widows="2" fo:orphans="2" fo:text-align="center" fo:line-height="0.2222in" fo:margin-left="0.0416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222in"/>
      <style:text-properties style:font-name="Calibri" style:font-name-asian="標楷體" style:font-name-complex="新細明體" style:letter-kerning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222in" fo:margin-left="0.05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line-height="0.2222in" fo:margin-left="0.05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1666in" fo:margin-left="0.0416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1666in" fo:margin-left="0.0416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61" style:family="table-row">
      <style:table-row-properties style:min-row-height="0.6298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P69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805in"/>
      <style:text-properties style:font-name="Calibri" style:font-name-asian="標楷體" style:font-name-complex="新細明體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805in"/>
      <style:text-properties style:font-name="Calibri" style:font-name-asian="標楷體" style:font-name-complex="新細明體" style:letter-kerning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805in"/>
      <style:text-properties style:font-name="Calibri" style:font-name-asian="標楷體" style:font-name-complex="新細明體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5" style:parent-style-name="內文" style:family="paragraph">
      <style:paragraph-properties fo:text-align="center" fo:line-height="0.1388in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86" style:family="table-row">
      <style:table-row-properties style:min-row-height="0.6298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103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0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944in" fo:margin-left="0.0333in">
        <style:tab-stops/>
      </style:paragraph-properties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margin-top="0.05in" fo:line-height="0.1666in"/>
    </style:style>
    <style:style style:name="T11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1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123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124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125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126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127" style:family="table-row">
      <style:table-row-properties style:min-row-height="0.6298in" style:use-optimal-row-height="false" fo:keep-together="always"/>
    </style:style>
    <style:style style:name="P128" style:parent-style-name="內文" style:family="paragraph">
      <style:paragraph-properties fo:widows="2" fo:orphans="2" fo:text-align="center"/>
      <style:text-properties style:font-name="Calibri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line-height="0.2222in" fo:margin-left="0.0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3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4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margin-top="0.05in" fo:line-height="0.1666in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161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16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163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164" style:family="table-row">
      <style:table-row-properties style:min-row-height="0.6298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171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222in" fo:margin-left="0.0333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7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87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8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margin-top="0.05in" fo:line-height="0.1666in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9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03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04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05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206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207" style:family="table-row">
      <style:table-row-properties style:min-row-height="0.6298in" style:use-optimal-row-height="false" fo:keep-together="always"/>
    </style:style>
    <style:style style:name="P208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222in" fo:margin-left="0.0333in">
        <style:tab-stops/>
      </style:paragraph-properties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1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224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2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3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margin-top="0.05in" fo:line-height="0.1666in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4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51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5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253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254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255" style:family="table-row">
      <style:table-row-properties style:min-row-height="0.6298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text-align="center" fo:line-height="0.2222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2222in" fo:margin-left="0.0333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6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274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27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7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28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8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fo:margin-top="0.05in" fo:line-height="0.1666in"/>
    </style:style>
    <style:style style:name="T29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29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00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01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0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03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304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305" style:family="table-row">
      <style:table-row-properties style:min-row-height="0.6298in" style:use-optimal-row-height="false" fo:keep-together="always"/>
    </style:style>
    <style:style style:name="P306" style:parent-style-name="內文" style:family="paragraph">
      <style:paragraph-properties fo:widows="2" fo:orphans="2" fo:text-align="center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line-height="0.2777in" fo:margin-left="0.03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 fo:margin-left="0.0333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1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321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2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29" style:parent-style-name="內文" style:family="paragraph">
      <style:paragraph-properties fo:widows="2" fo:orphans="2" fo:line-height="0.1666in" fo:margin-left="0.0333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3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justify" fo:margin-top="0.05in" fo:line-height="0.1666in"/>
    </style:style>
    <style:style style:name="T33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39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43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44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345" style:parent-style-name="預設段落字型" style:family="text"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P346" style:parent-style-name="內文" style:family="paragraph">
      <style:paragraph-properties fo:widows="2" fo:orphans="2" fo:text-align="justify" fo:line-height="0.1666in"/>
      <style:text-properties style:font-name="Calibri" style:font-name-asian="標楷體" style:font-name-complex="新細明體" fo:font-weight="bold" style:font-weight-asian="bold" style:letter-kerning="false"/>
    </style:style>
    <style:style style:name="TableRow347" style:family="table-row">
      <style:table-row-properties style:min-row-height="0.4354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style:line-height-at-least="0.1666in"/>
    </style:style>
    <style:style style:name="T350" style:parent-style-name="預設段落字型" style:family="text">
      <style:text-properties style:font-name="Calibri" style:font-name-asian="標楷體" style:font-name-complex="新細明體" style:letter-kerning="false"/>
    </style:style>
    <style:style style:name="T351" style:parent-style-name="預設段落字型" style:family="text">
      <style:text-properties style:font-name="Calibri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353" style:family="table-row">
      <style:table-row-properties style:min-row-height="0.9256in" style:use-optimal-row-height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center" fo:line-height="0.2222in"/>
      <style:text-properties style:font-name="Calibri" style:font-name-asian="標楷體" style:font-name-complex="新細明體" style:letter-kerning="false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fo:line-height="0.1944in" fo:margin-left="0.0333in">
        <style:tab-stops/>
      </style:paragraph-properties>
    </style:style>
    <style:style style:name="T359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60" style:parent-style-name="預設段落字型" style:family="text">
      <style:text-properties style:font-name="Calibri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justify" fo:line-height="0.1944in" fo:margin-left="0.2833in" fo:text-indent="-0.25in">
        <style:tab-stops/>
      </style:paragraph-properties>
    </style:style>
    <style:style style:name="T36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63" style:parent-style-name="預設段落字型" style:family="text">
      <style:text-properties style:font-name="Calibri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fo:text-align="justify" fo:line-height="0.1944in" fo:margin-left="0.2833in" fo:text-indent="-0.25in">
        <style:tab-stops/>
      </style:paragraph-properties>
    </style:style>
    <style:style style:name="T36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66" style:parent-style-name="預設段落字型" style:family="text">
      <style:text-properties style:font-name="Calibri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justify" fo:line-height="0.1944in" fo:margin-left="0.2833in" fo:text-indent="-0.25in">
        <style:tab-stops/>
      </style:paragraph-properties>
    </style:style>
    <style:style style:name="T36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6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370" style:family="table-row">
      <style:table-row-properties style:min-row-height="0.4722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style:line-height-at-least="0.1666in"/>
    </style:style>
    <style:style style:name="T373" style:parent-style-name="預設段落字型" style:family="text">
      <style:text-properties style:font-name="Calibri" style:font-name-asian="標楷體" style:font-name-complex="新細明體" fo:letter-spacing="0.1666in" style:letter-kerning="false"/>
    </style:style>
    <style:style style:name="T37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line-height="0.1944in"/>
      <style:text-properties style:font-name="Calibri" style:font-name-asian="標楷體" style:font-name-complex="新細明體" style:letter-kerning="false"/>
    </style:style>
    <style:style style:name="P377" style:parent-style-name="內文" style:family="paragraph">
      <style:paragraph-properties fo:widows="2" fo:orphans="2" fo:text-align="center" fo:line-height="0.1944in"/>
    </style:style>
    <style:style style:name="T378" style:parent-style-name="預設段落字型" style:family="text">
      <style:text-properties style:font-name="Calibri" style:font-name-asian="標楷體" style:font-name-complex="新細明體" fo:letter-spacing="0.4166in" style:letter-kerning="false"/>
    </style:style>
    <style:style style:name="T379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1944in"/>
    </style:style>
    <style:style style:name="T382" style:parent-style-name="預設段落字型" style:family="text">
      <style:text-properties style:font-name="Calibri" style:font-name-asian="標楷體" style:font-name-complex="新細明體" fo:letter-spacing="0.0416in" style:letter-kerning="false"/>
    </style:style>
    <style:style style:name="T383" style:parent-style-name="預設段落字型" style:family="text">
      <style:text-properties style:font-name="Calibri" style:font-name-asian="標楷體" style:font-name-complex="新細明體" style:letter-kerning="false"/>
    </style:style>
    <style:style style:name="T384" style:parent-style-name="預設段落字型" style:family="text">
      <style:text-properties style:font-name="Calibri" style:font-name-asian="標楷體" style:font-name-complex="新細明體" style:letter-kerning="false"/>
    </style:style>
    <style:style style:name="T385" style:parent-style-name="預設段落字型" style:family="text">
      <style:text-properties style:font-name="Calibri" style:font-name-asian="標楷體" style:font-name-complex="新細明體" fo:letter-spacing="0.4166in" style:letter-kerning="false"/>
    </style:style>
    <style:style style:name="T386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944in"/>
    </style:style>
    <style:style style:name="T389" style:parent-style-name="預設段落字型" style:family="text">
      <style:text-properties style:font-name="Calibri" style:font-name-asian="標楷體" style:font-name-complex="新細明體" fo:letter-spacing="0.4166in" style:letter-kerning="false"/>
    </style:style>
    <style:style style:name="T390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391" style:family="table-row">
      <style:table-row-properties style:min-row-height="0.5902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margin-top="0.125in" style:line-height-at-least="0.1666in"/>
      <style:text-properties style:font-name="Calibri" style:font-name-asian="標楷體" style:font-name-complex="新細明體" style:letter-kerning="false"/>
    </style:style>
    <style:style style:name="TableRow400" style:family="table-row">
      <style:table-row-properties style:min-row-height="0.4722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.1666in"/>
    </style:style>
    <style:style style:name="T403" style:parent-style-name="預設段落字型" style:family="text">
      <style:text-properties style:font-name="Calibri" style:font-name-asian="標楷體" style:font-name-complex="新細明體" fo:letter-spacing="0.1666in" style:letter-kerning="false"/>
    </style:style>
    <style:style style:name="T404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style:line-height-at-least="0.1666in"/>
    </style:style>
    <style:style style:name="T407" style:parent-style-name="預設段落字型" style:family="text">
      <style:text-properties style:font-name="Calibri" style:font-name-asian="標楷體" style:font-name-complex="新細明體" fo:letter-spacing="0.0833in" style:letter-kerning="false"/>
    </style:style>
    <style:style style:name="T408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style:line-height-at-least="0.1666in"/>
    </style:style>
    <style:style style:name="T411" style:parent-style-name="預設段落字型" style:family="text">
      <style:text-properties style:font-name="Calibri" style:font-name-asian="標楷體" style:font-name-complex="新細明體" fo:letter-spacing="0.0416in" style:letter-kerning="false"/>
    </style:style>
    <style:style style:name="T412" style:parent-style-name="預設段落字型" style:family="text">
      <style:text-properties style:font-name="Calibri" style:font-name-asian="標楷體" style:font-name-complex="新細明體" style:letter-kerning="false"/>
    </style:style>
    <style:style style:name="P413" style:parent-style-name="內文" style:family="paragraph">
      <style:paragraph-properties fo:widows="2" fo:orphans="2" fo:text-align="center" style:line-height-at-least="0.1666in"/>
      <style:text-properties style:font-name="新細明體" style:font-name-asian="新細明體" style:font-name-complex="新細明體" style:letter-kerning="false"/>
    </style:style>
    <style:style style:name="TableRow414" style:family="table-row">
      <style:table-row-properties style:min-row-height="0.5902in" style:use-optimal-row-height="false" fo:keep-together="always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 fo:text-align="center" style:line-height-at-least="0.1666in"/>
      <style:text-properties style:font-name="新細明體" style:font-name-asian="新細明體" style:font-name-complex="新細明體" style:letter-kerning="false"/>
    </style:style>
    <style:style style:name="P422" style:parent-style-name="內文" style:family="paragraph">
      <style:paragraph-properties fo:widows="2" fo:orphans="2" style:snap-to-layout-grid="false" fo:text-align="end" fo:margin-top="0.125in" fo:margin-bottom="0.125in" style:line-height-at-least="0.1666in" fo:margin-left="0.4791in" fo:text-indent="-0.4791in">
        <style:tab-stops/>
      </style:paragraph-properties>
      <style:text-properties style:font-name="Calibri" style:font-name-asian="標楷體" style:font-name-complex="新細明體" fo:letter-spacing="0.0104in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style:snap-to-layout-grid="false" fo:text-align="justify" fo:margin-top="0.125in" fo:margin-bottom="0.125in" style:line-height-at-least="0.1666in" fo:margin-left="0.5625in" fo:text-indent="-0.5625in">
        <style:tab-stops/>
      </style:paragraph-properties>
      <style:text-properties style:font-name="標楷體" style:font-name-asian="標楷體" style:font-name-complex="新細明體" fo:letter-spacing="0.0104in" style:letter-kerning="false"/>
    </style:style>
    <style:style style:name="P424" style:parent-style-name="內文" style:family="paragraph">
      <style:paragraph-properties fo:widows="2" fo:orphans="2" style:snap-to-layout-grid="false" fo:text-align="justify" fo:margin-top="0.125in" fo:margin-bottom="0.125in" style:line-height-at-least="0.1666in" fo:margin-left="0.5625in" fo:text-indent="-0.5625in">
        <style:tab-stops/>
      </style:paragraph-properties>
      <style:text-properties style:font-name="標楷體" style:font-name-asian="標楷體" style:font-name-complex="新細明體" fo:letter-spacing="0.0104in" style:letter-kerning="false"/>
    </style:style>
    <style:style style:name="P425" style:parent-style-name="內文" style:family="paragraph">
      <style:paragraph-properties fo:widows="2" fo:orphans="2" style:snap-to-layout-grid="false" fo:text-align="justify" fo:margin-top="0.125in" fo:margin-bottom="0.125in" style:line-height-at-least="0.1666in"/>
    </style:style>
    <style:style style:name="T426" style:parent-style-name="預設段落字型" style:family="text">
      <style:text-properties style:font-name="Calibri" style:font-size-complex="11pt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letter-spacing="0.0104in" style:letter-kerning="false" fo:font-size="16pt" style:font-size-asian="16pt" style:font-size-complex="16pt"/>
    </style:style>
    <style:style style:name="P4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letter-spacing="0.0104in" style:letter-kerning="false"/>
    </style:style>
    <style:style style:name="TableColumn431" style:family="table-column">
      <style:table-column-properties style:column-width="0.7333in"/>
    </style:style>
    <style:style style:name="TableColumn432" style:family="table-column">
      <style:table-column-properties style:column-width="1.2979in"/>
    </style:style>
    <style:style style:name="TableColumn433" style:family="table-column">
      <style:table-column-properties style:column-width="1.1812in"/>
    </style:style>
    <style:style style:name="TableColumn434" style:family="table-column">
      <style:table-column-properties style:column-width="1.393in"/>
    </style:style>
    <style:style style:name="TableColumn435" style:family="table-column">
      <style:table-column-properties style:column-width="1.3236in"/>
    </style:style>
    <style:style style:name="TableColumn436" style:family="table-column">
      <style:table-column-properties style:column-width="1.6513in"/>
    </style:style>
    <style:style style:name="Table430" style:family="table">
      <style:table-properties style:width="7.5805in" style:rel-width="104.08%" fo:margin-left="0in" table:align="left"/>
    </style:style>
    <style:style style:name="TableRow437" style:family="table-row">
      <style:table-row-properties style:min-row-height="0.4333in" fo:keep-together="always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fo:margin-top="0.0833in" fo:margin-bottom="0.0833in" style:line-height-at-least="0.1666in"/>
      <style:text-properties style:font-name="標楷體" style:font-name-asian="標楷體" style:font-name-complex="新細明體" style:letter-kerning="false"/>
    </style:style>
    <style:style style:name="TableRow450" style:family="table-row">
      <style:table-row-properties style:min-row-height="0.4333in" fo:keep-together="always"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463" style:family="table-row">
      <style:table-row-properties style:min-row-height="0.4333in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476" style:family="table-row">
      <style:table-row-properties style:min-row-height="0.4333in" fo:keep-together="always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489" style:family="table-row">
      <style:table-row-properties style:min-row-height="0.4333in" fo:keep-together="always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02" style:family="table-row">
      <style:table-row-properties style:min-row-height="0.4333in" fo:keep-together="always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15" style:family="table-row">
      <style:table-row-properties style:min-row-height="0.4333in" fo:keep-together="always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28" style:family="table-row">
      <style:table-row-properties style:min-row-height="0.4333in" fo:keep-together="always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41" style:family="table-row">
      <style:table-row-properties style:min-row-height="0.4333in" fo:keep-together="always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54" style:family="table-row">
      <style:table-row-properties style:min-row-height="0.4333in" fo:keep-together="always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67" style:family="table-row">
      <style:table-row-properties style:min-row-height="0.4333in" fo:keep-together="always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80" style:family="table-row">
      <style:table-row-properties style:min-row-height="0.4333in" fo:keep-together="always"/>
    </style:style>
    <style:style style:name="TableCell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593" style:family="table-row">
      <style:table-row-properties style:min-row-height="0.4333in" fo:keep-together="always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606" style:family="table-row">
      <style:table-row-properties style:min-row-height="0.4333in" fo:keep-together="always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619" style:family="table-row">
      <style:table-row-properties style:min-row-height="0.4333in" fo:keep-together="always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2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Row632" style:family="table-row">
      <style:table-row-properties style:min-row-height="0.4333in" fo:keep-together="always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3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center" fo:margin-top="0.0972in" fo:margin-bottom="0.0972in" style:line-height-at-least="0.1666in"/>
      <style:text-properties style:font-name="標楷體" style:font-name-asian="標楷體" style:font-name-complex="新細明體" style:letter-kerning="false"/>
    </style:style>
    <style:style style:name="P645" style:parent-style-name="內文" style:family="paragraph">
      <style:paragraph-properties fo:widows="2" fo:orphans="2" style:snap-to-layout-grid="false" fo:text-align="justify" fo:margin-top="0.125in" fo:margin-bottom="0.125in" style:line-height-at-least="0.1666in" fo:margin-right="-0.3652in"/>
    </style:style>
    <style:style style:name="T646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T647" style:parent-style-name="預設段落字型" style:family="text">
      <style:text-properties style:font-name="標楷體" style:font-name-asian="標楷體" style:font-name-complex="新細明體" fo:letter-spacing="0.0104in" style:letter-kerning="false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P649" style:parent-style-name="內文" style:family="paragraph">
      <style:paragraph-properties fo:widows="2" fo:orphans="2" style:snap-to-layout-grid="false" fo:text-align="justify" fo:margin-top="0.125in" fo:margin-bottom="0.125in" style:line-height-at-least="0.1666in" fo:margin-left="0.5625in" fo:text-indent="-0.56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新細明體" fo:letter-spacing="0.0104in" style:letter-kerning="false"/>
    </style:style>
    <style:style style:name="T651" style:parent-style-name="預設段落字型" style:family="text">
      <style:text-properties style:font-name="Calibri" style:font-size-complex="11pt"/>
    </style:style>
    <style:style style:name="P652" style:parent-style-name="內文" style:family="paragraph">
      <style:paragraph-properties fo:widows="2" fo:orphans="2" style:snap-to-layout-grid="false" fo:text-align="center" style:line-height-at-least="0.1666in"/>
    </style:style>
    <style:style style:name="T653" style:parent-style-name="預設段落字型" style:family="text">
      <style:text-properties style:font-name="標楷體" style:font-name-asian="標楷體" style:font-name-complex="新細明體" fo:color="#333333" fo:letter-spacing="0.0104in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<text:s/>學生參加校外活動獎勵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申請日期：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bookmark-start text:name="OLE_LINK9"/><text:bookmark-start text:name="OLE_LINK10"/><text:bookmark-start text:name="OLE_LINK11"/>競賽</text:p>
            <text:p text:style-name="P24">名稱<text:bookmark-end text:name="OLE_LINK9"/><text:bookmark-end text:name="OLE_LINK10"/><text:bookmark-end text:name="OLE_LINK11"/>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競賽日期</text:p>
          </table:table-cell>
          <table:table-cell table:style-name="TableCell29" table:number-columns-spanned="3">
            <text:p text:style-name="P30">自<text:s text:c="5"/>年<text:s text:c="4"/>月<text:s text:c="4"/>日起</text:p>
            <text:p text:style-name="P31">至<text:s text:c="5"/>年<text:s text:c="4"/>月<text:s text:c="4"/>日止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主辦</text:p>
            <text:p text:style-name="P35">單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全部參賽隊伍人數</text:p>
          </table:table-cell>
          <table:table-cell table:style-name="TableCell40" table:number-columns-spanned="4">
            <text:p text:style-name="P41"><text:span text:style-name="T42">□</text:span><text:span text:style-name="T43">國內</text:span><text:span text:style-name="T44"><text:s text:c="3"/></text:span><text:span text:style-name="T45">人、</text:span><text:span text:style-name="T46">隊伍</text:span><text:span text:style-name="T47"><text:s text:c="3"/></text:span><text:span text:style-name="T48">隊</text:span></text:p>
            <text:p text:style-name="P49"><text:span text:style-name="T50">□</text:span><text:span text:style-name="T51">國外</text:span><text:span text:style-name="T52"><text:s text:c="3"/></text:span><text:span text:style-name="T53">人、</text:span><text:span text:style-name="T54">隊伍</text:span><text:span text:style-name="T55"><text:s text:c="3"/></text:span><text:span text:style-name="T56">隊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競賽地點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生</text:p>
            <text:p text:style-name="P64">學號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學<text:s text:c="2"/>生</text:p>
            <text:p text:style-name="P69">姓<text:s text:c="2"/>名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指導教師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建議金額</text:p>
          </table:table-cell>
          <table:covered-table-cell/>
          <table:table-cell table:style-name="TableCell79" table:number-columns-spanned="3">
            <text:p text:style-name="P80">競賽屬性</text:p>
          </table:table-cell>
          <table:covered-table-cell/>
          <table:covered-table-cell/>
          <table:table-cell table:style-name="TableCell81" table:number-columns-spanned="3">
            <text:p text:style-name="P82">競賽組別</text:p>
          </table:table-cell>
          <table:covered-table-cell/>
          <table:covered-table-cell/>
          <table:table-cell table:style-name="TableCell83" table:number-columns-spanned="5">
            <text:p text:style-name="P84">獲獎名次、金額上限如下</text:p>
            <text:p text:style-name="P85">(獎勵金金額，得視當學年度本校預算及申請名額調整之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columns-spanned="3" table:number-rows-spanned="2">
            <text:p text:style-name="P90">國際性競賽</text:p>
          </table:table-cell>
          <table:covered-table-cell/>
          <table:covered-table-cell/>
          <table:table-cell table:style-name="TableCell91" table:number-columns-spanned="3">
            <text:p text:style-name="P92">團體組</text:p>
            <text:p text:style-name="P93">( <text:s text:c="3"/>人)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□</text:span><text:span text:style-name="T97">第</text:span><text:span text:style-name="T98">1</text:span><text:span text:style-name="T99">名</text:span><text:span text:style-name="T100">($30,000)</text:span><text:span text:style-name="T101">為限</text:span></text:p>
            <text:p text:style-name="P102"><text:span text:style-name="T103">□</text:span><text:span text:style-name="T104">第</text:span><text:span text:style-name="T105">2</text:span><text:span text:style-name="T106">名</text:span><text:span text:style-name="T107">($25,000)</text:span><text:span text:style-name="T108">為限</text:span></text:p>
            <text:p text:style-name="P109"><text:span text:style-name="T110">□</text:span><text:span text:style-name="T111">第</text:span><text:span text:style-name="T112">3</text:span><text:span text:style-name="T113">名</text:span><text:span text:style-name="T114">($20,000)</text:span><text:span text:style-name="T115">為限</text:span></text:p>
          </table:table-cell>
          <table:covered-table-cell/>
          <table:table-cell table:style-name="TableCell116" table:number-columns-spanned="3">
            <text:p text:style-name="P117"><text:span text:style-name="T118">□</text:span><text:span text:style-name="T119">其他名次</text:span><text:span text:style-name="T120">($10,000)</text:span><text:span text:style-name="T121">為限</text:span><text:span text:style-name="T122">(</text:span><text:span text:style-name="T123">填</text:span><text:span text:style-name="T124">獲獎名稱</text:span><text:span text:style-name="T125">)</text:span></text:p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3">
            <text:p text:style-name="P131">個人組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第</text:span><text:span text:style-name="T136">1</text:span><text:span text:style-name="T137">名</text:span><text:span text:style-name="T138">($10,000)</text:span><text:span text:style-name="T139">為限</text:span></text:p>
            <text:p text:style-name="P140"><text:span text:style-name="T141">□</text:span><text:span text:style-name="T142">第</text:span><text:span text:style-name="T143">2</text:span><text:span text:style-name="T144">名</text:span><text:span text:style-name="T145">($ 8,000)</text:span><text:span text:style-name="T146">為限</text:span></text:p>
            <text:p text:style-name="P147"><text:span text:style-name="T148">□</text:span><text:span text:style-name="T149">第</text:span><text:span text:style-name="T150">3</text:span><text:span text:style-name="T151">名</text:span><text:span text:style-name="T152">($ 6,000)</text:span><text:span text:style-name="T153">為限</text:span></text:p>
          </table:table-cell>
          <table:covered-table-cell/>
          <table:table-cell table:style-name="TableCell154" table:number-columns-spanned="3">
            <text:p text:style-name="P155"><text:span text:style-name="T156">□</text:span><text:span text:style-name="T157">其他名次</text:span><text:span text:style-name="T158">($ 3,000)</text:span><text:span text:style-name="T159">為限</text:span><text:span text:style-name="T160">(</text:span><text:span text:style-name="T161">填獲獎名稱</text:span><text:span text:style-name="T162">)</text:span>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>全國性競賽</text:p>
          </table:table-cell>
          <table:covered-table-cell/>
          <table:covered-table-cell/>
          <table:table-cell table:style-name="TableCell169" table:number-columns-spanned="3">
            <text:p text:style-name="P170">團體組</text:p>
            <text:p text:style-name="P171">( <text:s text:c="3"/>人)</text:p>
          </table:table-cell>
          <table:covered-table-cell/>
          <table:covered-table-cell/>
          <table:table-cell table:style-name="TableCell172" table:number-columns-spanned="2">
            <text:p text:style-name="P173"><text:span text:style-name="T174">□</text:span><text:span text:style-name="T175">第</text:span><text:span text:style-name="T176">1</text:span><text:span text:style-name="T177">名</text:span><text:span text:style-name="T178">($20,000)</text:span><text:span text:style-name="T179">為限</text:span></text:p>
            <text:p text:style-name="P180"><text:span text:style-name="T181">□</text:span><text:span text:style-name="T182">第</text:span><text:span text:style-name="T183">2</text:span><text:span text:style-name="T184">名</text:span><text:span text:style-name="T185">($15,000)</text:span><text:span text:style-name="T186">為限</text:span></text:p>
            <text:p text:style-name="P187"><text:span text:style-name="T188">□</text:span><text:span text:style-name="T189">第</text:span><text:span text:style-name="T190">3</text:span><text:span text:style-name="T191">名</text:span><text:span text:style-name="T192">($10,000)</text:span><text:span text:style-name="T193">為限</text:span></text:p>
          </table:table-cell>
          <table:covered-table-cell/>
          <table:table-cell table:style-name="TableCell194" table:number-columns-spanned="3">
            <text:p text:style-name="P195"><text:span text:style-name="T196">□</text:span><text:span text:style-name="T197">其他名次</text:span><text:span text:style-name="T198">($</text:span><text:span text:style-name="T199"><text:s/>8</text:span><text:span text:style-name="T200">,000)</text:span><text:span text:style-name="T201">為限</text:span><text:span text:style-name="T202">(</text:span><text:span text:style-name="T203">填</text:span><text:span text:style-name="T204">獲獎名稱</text:span><text:span text:style-name="T205">)</text:span></text:p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3">
            <text:p text:style-name="P211">個人組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□</text:span><text:span text:style-name="T215">第</text:span><text:span text:style-name="T216">1</text:span><text:span text:style-name="T217">名</text:span><text:span text:style-name="T218">($</text:span><text:span text:style-name="T219"><text:s/>6</text:span><text:span text:style-name="T220">,000</text:span><text:span text:style-name="T221"><text:s/></text:span><text:span text:style-name="T222">)</text:span><text:span text:style-name="T223">為限</text:span></text:p>
            <text:p text:style-name="P224"><text:span text:style-name="T225">□</text:span><text:span text:style-name="T226">第</text:span><text:span text:style-name="T227">2</text:span><text:span text:style-name="T228">名</text:span><text:span text:style-name="T229">($</text:span><text:span text:style-name="T230"><text:s/></text:span><text:span text:style-name="T231">5,000)</text:span><text:span text:style-name="T232">為限</text:span></text:p>
            <text:p text:style-name="P233"><text:span text:style-name="T234">□</text:span><text:span text:style-name="T235">第</text:span><text:span text:style-name="T236">3</text:span><text:span text:style-name="T237">名</text:span><text:span text:style-name="T238">($</text:span><text:span text:style-name="T239"><text:s/>4</text:span><text:span text:style-name="T240">,000)</text:span><text:span text:style-name="T241">為限</text:span></text:p>
          </table:table-cell>
          <table:covered-table-cell/>
          <table:table-cell table:style-name="TableCell242" table:number-columns-spanned="3">
            <text:p text:style-name="P243"><text:span text:style-name="T244">□</text:span><text:span text:style-name="T245">其他名次</text:span><text:span text:style-name="T246">($</text:span><text:span text:style-name="T247"><text:s/>3</text:span><text:span text:style-name="T248">,000)</text:span><text:span text:style-name="T249">為限</text:span><text:span text:style-name="T250">(</text:span><text:span text:style-name="T251">填</text:span><text:span text:style-name="T252">獲獎名稱</text:span><text:span text:style-name="T253">)</text:span></text:p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/>
          </table:table-cell>
          <table:covered-table-cell/>
          <table:table-cell table:style-name="TableCell258" table:number-columns-spanned="3" table:number-rows-spanned="2">
            <text:p text:style-name="P259">其他由中央、</text:p>
            <text:p text:style-name="P260">直轄市、</text:p>
            <text:p text:style-name="P261">縣（市）</text:p>
            <text:p text:style-name="P262">主管機關主辦</text:p>
          </table:table-cell>
          <table:covered-table-cell/>
          <table:covered-table-cell/>
          <table:table-cell table:style-name="TableCell263" table:number-columns-spanned="3">
            <text:p text:style-name="P264">團體組</text:p>
            <text:p text:style-name="P265">( <text:s text:c="3"/>人)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□</text:span><text:span text:style-name="T269">第</text:span><text:span text:style-name="T270">1</text:span><text:span text:style-name="T271">名</text:span><text:span text:style-name="T272">($10,000)</text:span><text:span text:style-name="T273">為限</text:span></text:p>
            <text:p text:style-name="P274"><text:span text:style-name="T275">□</text:span><text:span text:style-name="T276">第</text:span><text:span text:style-name="T277">2</text:span><text:span text:style-name="T278">名</text:span><text:span text:style-name="T279">($</text:span><text:span text:style-name="T280"><text:s/></text:span><text:span text:style-name="T281">8,000)</text:span><text:span text:style-name="T282">為限</text:span></text:p>
            <text:p text:style-name="P283"><text:span text:style-name="T284">□</text:span><text:span text:style-name="T285">第</text:span><text:span text:style-name="T286">3</text:span><text:span text:style-name="T287">名</text:span><text:span text:style-name="T288">($ 5,000)</text:span><text:span text:style-name="T289">為限</text:span></text:p>
          </table:table-cell>
          <table:covered-table-cell/>
          <table:table-cell table:style-name="TableCell290" table:number-columns-spanned="3">
            <text:p text:style-name="P291"><text:span text:style-name="T292">□</text:span><text:span text:style-name="T293">其他名次</text:span><text:span text:style-name="T294">($<text:s/></text:span><text:span text:style-name="T295">2</text:span><text:span text:style-name="T296">,</text:span><text:span text:style-name="T297">5</text:span><text:span text:style-name="T298">00)</text:span><text:span text:style-name="T299">為限</text:span><text:span text:style-name="T300">(</text:span><text:span text:style-name="T301">填</text:span><text:span text:style-name="T302">獲獎名稱</text:span><text:span text:style-name="T303">)</text:span></text:p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table-cell table:style-name="TableCell308" table:number-columns-spanned="3">
            <text:p text:style-name="P309">個人組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□</text:span><text:span text:style-name="T313">第</text:span><text:span text:style-name="T314">1</text:span><text:span text:style-name="T315">名</text:span><text:span text:style-name="T316">($</text:span><text:span text:style-name="T317"><text:s/></text:span><text:span text:style-name="T318">5,000)</text:span><text:span text:style-name="T319">為限</text:span></text:p>
            <text:p text:style-name="P320"><text:span text:style-name="T321">□</text:span><text:span text:style-name="T322">第</text:span><text:span text:style-name="T323">2</text:span><text:span text:style-name="T324">名</text:span><text:span text:style-name="T325">($</text:span><text:span text:style-name="T326"><text:s/></text:span><text:span text:style-name="T327">4,000)</text:span><text:span text:style-name="T328">為限</text:span></text:p>
            <text:p text:style-name="P329"><text:span text:style-name="T330">□</text:span><text:span text:style-name="T331">第</text:span><text:span text:style-name="T332">3</text:span><text:span text:style-name="T333">名</text:span><text:span text:style-name="T334">($ 3,000)</text:span><text:span text:style-name="T335">為限</text:span></text:p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其他名次</text:span><text:span text:style-name="T340">($ 2,000)</text:span><text:span text:style-name="T341">為限</text:span><text:span text:style-name="T342">(</text:span><text:span text:style-name="T343">填</text:span><text:span text:style-name="T344">獲獎名稱</text:span><text:span text:style-name="T345">)</text:span></text:p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13">
            <text:p text:style-name="P349"><text:span text:style-name="T350">獎助金個人組發給個人，團體組請於</text:span><text:span text:style-name="T351">附件二表件</text:span><text:span text:style-name="T352">敘明每人分配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檢附</text:p>
            <text:p text:style-name="P356">文件</text:p>
          </table:table-cell>
          <table:covered-table-cell/>
          <table:covered-table-cell/>
          <table:table-cell table:style-name="TableCell357" table:number-columns-spanned="10">
            <text:p text:style-name="P358"><text:span text:style-name="T359">□</text:span><text:span text:style-name="T360">申請表（含成果報告）</text:span></text:p>
            <text:p text:style-name="P361"><text:span text:style-name="T362">□</text:span><text:span text:style-name="T363">參與比賽之競賽辦法、簡章、流程及參賽人數等相關資料乙份</text:span></text:p>
            <text:p text:style-name="P364"><text:span text:style-name="T365">□</text:span><text:span text:style-name="T366">成績證明（如公文、獎狀影本、獎盃照片等）。</text:span></text:p>
            <text:p text:style-name="P367"><text:span text:style-name="T368">□</text:span><text:span text:style-name="T369">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4">
            <text:p text:style-name="P372"><text:span text:style-name="T373">申請</text:span><text:span text:style-name="T374">人</text:span></text:p>
          </table:table-cell>
          <table:covered-table-cell/>
          <table:covered-table-cell/>
          <table:covered-table-cell/>
          <table:table-cell table:style-name="TableCell375" table:number-columns-spanned="3">
            <text:p text:style-name="P376">課外活動指導組</text:p>
            <text:p text:style-name="P377"><text:span text:style-name="T378">組</text:span><text:span text:style-name="T379">長</text:span></text:p>
          </table:table-cell>
          <table:covered-table-cell/>
          <table:covered-table-cell/>
          <table:table-cell table:style-name="TableCell380" table:number-columns-spanned="4">
            <text:p text:style-name="P381"><text:span text:style-name="T382">技術合作</text:span><text:span text:style-name="T383">處</text:span><text:span text:style-name="T384"><text:line-break/></text:span><text:span text:style-name="T385">主</text:span><text:span text:style-name="T386">任</text:span></text:p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><text:span text:style-name="T389">校</text:span><text:span text:style-name="T390">長</text:span></text:p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 table:number-rows-spanned="3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4">
            <text:p text:style-name="P402"><text:span text:style-name="T403">科主</text:span><text:span text:style-name="T404">任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<text:span text:style-name="T407">學務主</text:span><text:span text:style-name="T408">任</text:span></text:p>
          </table:table-cell>
          <table:covered-table-cell/>
          <table:covered-table-cell/>
          <table:table-cell table:style-name="TableCell409" table:number-columns-spanned="4">
            <text:p text:style-name="P410"><text:span text:style-name="T411">秘書室主</text:span><text:span text:style-name="T412">任</text:span></text:p>
          </table: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</table:table-row>
        <table:table-row table:style-name="TableRow414"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</table:table-row>
      </table:table>
      <text:p text:style-name="P422">1101013版</text:p>
      <text:p text:style-name="P423"/>
      <text:p text:style-name="P424"/>
      <text:p text:style-name="P425"><text:span text:style-name="T426"><draw:frame draw:z-index="251662336" draw:id="id0" draw:style-name="a0" draw:name="Text Box 2" text:anchor-type="paragraph" svg:x="-0.04722in" svg:y="-0.12778in" svg:width="0.77292in" svg:height="0.31389in" style:rel-width="scale" style:rel-height="scale"><draw:text-box><text:p text:style-name="P427">附件二</text:p></draw:text-box><svg:title/><svg:desc/></draw:frame></text:span></text:p>
      <text:p text:style-name="P428">仁德醫護管理專科學校 <text:s/>學生參加校外活動獎勵名冊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編號</text:p>
          </table:table-cell>
          <table:table-cell table:style-name="TableCell440">
            <text:p text:style-name="P441">姓 名</text:p>
          </table:table-cell>
          <table:table-cell table:style-name="TableCell442">
            <text:p text:style-name="P443">科別</text:p>
          </table:table-cell>
          <table:table-cell table:style-name="TableCell444">
            <text:p text:style-name="P445">學 號</text:p>
          </table:table-cell>
          <table:table-cell table:style-name="TableCell446">
            <text:p text:style-name="P447">獎勵金額(元）</text:p>
          </table:table-cell>
          <table:table-cell table:style-name="TableCell448">
            <text:p text:style-name="P449">學生簽章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</table:table>
      <text:p text:style-name="P645"><text:span text:style-name="T646">註一：本表除簽章外，請以電腦繕打；連同附件一申請表及</text:span><text:span text:style-name="T647">相關證明資料佐證</text:span><text:span text:style-name="T648">。</text:span></text:p>
      <text:p text:style-name="P649"><text:span text:style-name="T650">註二：團體組上表若不敷填寫，請自行增加欄位填具；另團體組成員分配金額之總額應與獎助金額合計相符。</text:span><text:span text:style-name="T651"><draw:frame draw:z-index="251664384" draw:id="id1" draw:style-name="a1" draw:name="Text Box 4" text:anchor-type="paragraph" svg:x="9.94192in" svg:y="-0.39517in" svg:width="0.89583in" svg:height="0.35625in" style:rel-width="scale" style:rel-height="scale"><draw:text-box><text:p text:style-name="P652"><text:span text:style-name="T653">附件二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font-name-complex="Arial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line-height="0.3333in" fo:margin-left="0.5in">
        <style:tab-stops/>
      </style:paragraph-properties>
      <style:text-properties style:font-name="標楷體" style:font-name-asian="標楷體" style:font-weight-complex="bold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縮排字元" style:display-name="內文縮排 字元" style:family="text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 fo:font-weight="bold" style:font-weight-asian="bold" style:use-window-font-color="true"/>
    </style:style>
    <style:style style:name="WW_CharLFO8LVL3" style:family="text">
      <style:text-properties style:font-name-complex="Times New Roman" fo:font-weight="bold" style:font-weight-asian="bold" fo:font-size="14pt" style:font-size-asian="14pt" style:text-underline-type="none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use-window-font-color="true"/>
    </style:style>
    <style:style style:name="WW_CharLFO21LVL1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 style:use-window-font-color="true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1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1LVL4" style:num-suffix="." style:num-format="1">
        <style:list-level-properties text:space-before="1.437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1LVL7" style:num-suffix="." style:num-format="1">
        <style:list-level-properties text:space-before="2.437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104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/>
      </text:list-level-style-number>
      <text:list-level-style-number text:level="2" text:style-name="WW_CharLFO2LVL2" style:num-suffix="、" style:num-format="甲, 乙, 丙, ...">
        <style:list-level-properties text:space-before="0.729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625in" text:min-label-width="0.3333in"/>
      </text:list-level-style-number>
      <text:list-level-style-number text:level="4" text:style-name="WW_CharLFO2LVL4" style:num-suffix="." style:num-format="1">
        <style:list-level-properties text:space-before="1.3958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291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625in" text:min-label-width="0.3333in"/>
      </text:list-level-style-number>
      <text:list-level-style-number text:level="7" text:style-name="WW_CharLFO2LVL7" style:num-suffix="." style:num-format="1">
        <style:list-level-properties text:space-before="2.3958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291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.5909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8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8LVL3" style:num-suffix="." style:num-format="1">
        <style:list-level-properties text:space-before="0.6666in" text:min-label-width="0.25in"/>
      </text:list-level-style-number>
      <text:list-level-style-number text:level="4" text:style-name="WW_CharLFO8LVL4" style:num-prefix="(" style:num-suffix=")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第" style:num-suffix="條、" style:num-format="一, 十, 一百(繁), ..." text:start-value="5">
        <style:list-level-properties text:space-before="0in" text:min-label-width="0.7812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、" style:num-format="一, 十, 一百(繁), ..." text:start-value="7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第" style:num-suffix="條、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51in" text:min-label-width="0.5in"/>
      </text:list-level-style-number>
      <text:list-level-style-number text:level="2" text:style-name="WW_CharLFO33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3LVL4" style:num-suffix="." style:num-format="1">
        <style:list-level-properties text:space-before="1.437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3LVL7" style:num-suffix="." style:num-format="1">
        <style:list-level-properties text:space-before="2.437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3.104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4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4LVL4" style:num-suffix="." style:num-format="1">
        <style:list-level-properties text:space-before="1.437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4LVL7" style:num-suffix="." style:num-format="1">
        <style:list-level-properties text:space-before="2.437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3.104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5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5LVL4" style:num-suffix="." style:num-format="1">
        <style:list-level-properties text:space-before="1.4375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5LVL7" style:num-suffix="." style:num-format="1">
        <style:list-level-properties text:space-before="2.4375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1041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944in" text:min-label-width="0.5in"/>
      </text:list-level-style-number>
      <text:list-level-style-number text:level="2" text:style-name="WW_CharLFO36LVL2" style:num-suffix="、" style:num-format="甲, 乙, 丙, ...">
        <style:list-level-properties text:space-before="0.7708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1041in" text:min-label-width="0.3333in"/>
      </text:list-level-style-number>
      <text:list-level-style-number text:level="4" text:style-name="WW_CharLFO36LVL4" style:num-suffix="." style:num-format="1">
        <style:list-level-properties text:space-before="1.4375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7708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1041in" text:min-label-width="0.3333in"/>
      </text:list-level-style-number>
      <text:list-level-style-number text:level="7" text:style-name="WW_CharLFO36LVL7" style:num-suffix="." style:num-format="1">
        <style:list-level-properties text:space-before="2.4375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7708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1041in" text:min-label-width="0.3333in"/>
      </text:list-level-style-number>
    </text:list-style>
    <text:list-style style:name="LFO37">
      <text:list-level-style-bullet text:level="1" text:style-name="WW_CharLFO3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4LVL4" style:num-suffix="." style:num-format="1">
        <style:list-level-properties text:space-before="1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4LVL7" style:num-suffix="." style:num-format="1">
        <style:list-level-properties text:space-before="2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118in" fo:margin-bottom="0.0784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102學年度第1學期</dc:title>
    <meta:initial-creator>user</meta:initial-creator>
    <dc:creator>JENTE</dc:creator>
    <meta:creation-date>2021-10-21T08:14:00Z</meta:creation-date>
    <dc:date>2021-10-21T08:14:00Z</dc:date>
    <meta:print-date>2021-10-13T05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90" meta:row-count="8" meta:non-whitespace-character-count="1015"/>
  </office:meta>
</office:document-meta>
</file>