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1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1LVL4" style:num-suffix="." style:num-format="1">
        <style:list-level-properties text:space-before="1.4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1LVL7" style:num-suffix="." style:num-format="1">
        <style:list-level-properties text:space-before="2.4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LVL4" style:num-suffix="." style:num-format="1">
        <style:list-level-properties text:space-before="1.3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LVL7" style:num-suffix="." style:num-format="1">
        <style:list-level-properties text:space-before="2.3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.5909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8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5">
        <style:list-level-properties text:space-before="0in" text:min-label-width="0.78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.1965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18LVL4" style:num-suffix="." style:num-format="1">
        <style:list-level-properties text:space-before="1.196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18LVL7" style:num-suffix="." style:num-format="1">
        <style:list-level-properties text:space-before="2.196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33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3LVL4" style:num-suffix="." style:num-format="1">
        <style:list-level-properties text:space-before="1.437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3LVL7" style:num-suffix="." style:num-format="1">
        <style:list-level-properties text:space-before="2.437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04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4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4LVL4" style:num-suffix="." style:num-format="1">
        <style:list-level-properties text:space-before="1.437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4LVL7" style:num-suffix="." style:num-format="1">
        <style:list-level-properties text:space-before="2.437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104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5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5LVL4" style:num-suffix="." style:num-format="1">
        <style:list-level-properties text:space-before="1.437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5LVL7" style:num-suffix="." style:num-format="1">
        <style:list-level-properties text:space-before="2.437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1041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6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6LVL4" style:num-suffix="." style:num-format="1">
        <style:list-level-properties text:space-before="1.43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6LVL7" style:num-suffix="." style:num-format="1">
        <style:list-level-properties text:space-before="2.43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041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bottom="0.125in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4131in" style:use-optimal-column-width="false"/>
    </style:style>
    <style:style style:name="TableColumn46" style:family="table-column">
      <style:table-column-properties style:column-width="0.3916in" style:use-optimal-column-width="false"/>
    </style:style>
    <style:style style:name="TableColumn47" style:family="table-column">
      <style:table-column-properties style:column-width="0.4645in" style:use-optimal-column-width="false"/>
    </style:style>
    <style:style style:name="TableColumn48" style:family="table-column">
      <style:table-column-properties style:column-width="1.0319in" style:use-optimal-column-width="false"/>
    </style:style>
    <style:style style:name="TableColumn49" style:family="table-column">
      <style:table-column-properties style:column-width="0.5937in" style:use-optimal-column-width="false"/>
    </style:style>
    <style:style style:name="TableColumn50" style:family="table-column">
      <style:table-column-properties style:column-width="0.7173in" style:use-optimal-column-width="false"/>
    </style:style>
    <style:style style:name="TableColumn51" style:family="table-column">
      <style:table-column-properties style:column-width="0.759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0131in" style:use-optimal-column-width="false"/>
    </style:style>
    <style:style style:name="TableColumn54" style:family="table-column">
      <style:table-column-properties style:column-width="0.8736in" style:use-optimal-column-width="false"/>
    </style:style>
    <style:style style:name="TableColumn55" style:family="table-column">
      <style:table-column-properties style:column-width="1.1826in" style:use-optimal-column-width="false"/>
    </style:style>
    <style:style style:name="Table44" style:family="table">
      <style:table-properties style:width="7.2284in" fo:margin-left="0in" table:align="center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1666in" fo:margin-left="0.078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fo:line-height="0.1666in" fo:margin-left="0.0784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666in" fo:margin-right="0.1048in"/>
      <style:text-properties style:font-name="標楷體" style:font-name-asian="標楷體" style:font-name-complex="新細明體" style:font-weight-complex="bold" style:letter-kerning="false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666in" fo:margin-right="0.1048in"/>
      <style:text-properties style:font-name="標楷體" style:font-name-asian="標楷體" style:font-name-complex="新細明體" style:font-weight-complex="bold" style:letter-kerning="false"/>
    </style:style>
    <style:style style:name="TableCell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style:letter-kerning="false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666in" fo:margin-right="0.1048in"/>
      <style:text-properties style:font-name="標楷體" style:font-name-asian="標楷體" style:font-name-complex="新細明體" style:font-weight-complex="bold" style:letter-kerning="false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666in"/>
      <style:text-properties style:font-name="新細明體" style:font-name-complex="新細明體" style:font-weight-complex="bold" style:letter-kerning="false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style:letter-kerning="false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1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/>
    </style:style>
    <style:style style:name="TableRow128" style:family="table-row">
      <style:table-row-properties style:min-row-height="0.5479in" style:use-optimal-row-height="false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3" style:parent-style-name="內文" style:family="paragraph">
      <style:paragraph-properties fo:widows="2" fo:orphans="2" fo:text-align="center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letter-spacing="0.125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</style:style>
    <style:style style:name="T138" style:parent-style-name="預設段落字型" style:family="text">
      <style:text-properties style:font-name="新細明體" fo:font-weight="bold" style:font-weight-asian="bold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5" style:parent-style-name="內文" style:family="paragraph">
      <style:paragraph-properties fo:widows="2" fo:orphans="2" fo:line-height="0.1666in"/>
    </style:style>
    <style:style style:name="T146" style:parent-style-name="預設段落字型" style:family="text">
      <style:text-properties style:font-name="新細明體" style:font-name-complex="新細明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50" style:parent-style-name="內文" style:family="paragraph">
      <style:paragraph-properties fo:widows="2" fo:orphans="2" fo:line-height="0.1666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55" style:family="table-row">
      <style:table-row-properties style:min-row-height="0.1812in" style:use-optimal-row-height="false"/>
    </style:style>
    <style:style style:name="TableCell156" style:family="table-cell">
      <style:table-cell-properties fo:border="0.0208in double #000000" style:border-line-width="0.0069in 0.0069in 0.0069in" fo:background-color="#FDE9D9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208in double #000000" style:border-line-width="0.0069in 0.0069in 0.0069in" fo:background-color="#FDE9D9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944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3333in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="0.0208in double #000000" style:border-line-width="0.0069in 0.0069in 0.0069in" fo:background-color="#FDE9D9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4" style:family="table-cell">
      <style:table-cell-properties fo:border="0.0208in double #000000" style:border-line-width="0.0069in 0.0069in 0.0069in" fo:background-color="#FDE9D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margin-top="0.075in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1666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1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margin-top="0.075in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666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style:letter-kerning="false"/>
    </style:style>
    <style:style style:name="TableCell1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margin-top="0.075in" fo:line-height="0.1944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Cell1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666in" fo:margin-right="0.0784in"/>
      <style:text-properties style:font-name="標楷體" style:font-name-asian="標楷體" style:font-name-complex="新細明體" style:font-weight-complex="bold" style:letter-kerning="false"/>
    </style:style>
    <style:style style:name="TableRow193" style:family="table-row">
      <style:table-row-properties style:min-row-height="0.3326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9" style:parent-style-name="HTML預設格式" style:family="paragraph">
      <style:paragraph-properties fo:line-height="0.1666in"/>
      <style:text-properties style:font-name="標楷體" style:font-name-asian="標楷體"/>
    </style:style>
    <style:style style:name="TableRow220" style:family="table-row">
      <style:table-row-properties style:min-row-height="0.3013in" style:use-optimal-row-height="false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24" style:parent-style-name="HTML預設格式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1.0631in" style:use-optimal-row-height="false"/>
    </style:style>
    <style:style style:name="TableCell2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9" style:family="table-cell">
      <style:table-cell-properties fo:border="0.0208in double #000000" style:border-line-width="0.0069in 0.0069in 0.0069in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2" style:parent-style-name="HTML預設格式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777in" style:use-optimal-row-height="false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47" style:family="table-row">
      <style:table-row-properties style:min-row-height="0.7569in" style:use-optimal-row-height="false"/>
    </style:style>
    <style:style style:name="TableCell2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縮排" style:family="paragraph">
      <style:paragraph-properties fo:line-height="0.2083in" fo:margin-left="0.1986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縮排" style:family="paragraph">
      <style:paragraph-properties fo:line-height="0.2083in" fo:margin-left="0.198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縮排" style:family="paragraph">
      <style:paragraph-properties fo:line-height="0.2083in" fo:margin-left="0.198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縮排" style:family="paragraph">
      <style:paragraph-properties fo:line-height="0.2083in" fo:margin-left="0.1986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master-page-name="MP1" style:family="paragraph">
      <style:paragraph-properties fo:break-before="page" fo:text-align="center"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9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296" style:parent-style-name="內文" style:family="paragraph">
      <style:paragraph-properties style:vertical-align="baseline" fo:line-height="200%" fo:text-indent="0.3888in"/>
      <style:text-properties fo:hyphenate="false"/>
    </style:style>
    <style:style style:name="T2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6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07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08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09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10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11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5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5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31" style:parent-style-name="內文" style:family="paragraph">
      <style:paragraph-properties style:vertical-align="baseline"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32" style:parent-style-name="內文" style:family="paragraph">
      <style:paragraph-properties style:vertical-align="baseline" fo:line-height="200%"/>
      <style:text-properties fo:hyphenate="false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vertical-align="baseline" fo:line-height="200%"/>
      <style:text-properties fo:hyphenate="false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3" style:parent-style-name="內文" style:family="paragraph">
      <style:paragraph-properties style:vertical-align="baseline" fo:line-height="200%"/>
      <style:text-properties fo:hyphenate="false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9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50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51" style:parent-style-name="內文" style:family="paragraph">
      <style:paragraph-properties style:vertical-align="baseline"/>
      <style:text-properties fo:hyphenate="false"/>
    </style:style>
    <style:style style:name="T352" style:parent-style-name="預設段落字型" style:family="text">
      <style:text-properties style:font-name="標楷體" style:font-name-asian="標楷體" style:letter-kerning="true"/>
    </style:style>
    <style:style style:name="P353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35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355" style:parent-style-name="內文" style:family="paragraph">
      <style:paragraph-properties style:vertical-align="baseline"/>
      <style:text-properties fo:hyphenate="false"/>
    </style:style>
    <style:style style:name="T356" style:parent-style-name="預設段落字型" style:family="text">
      <style:text-properties style:font-name="標楷體" style:font-name-asian="標楷體" style:letter-kerning="true"/>
    </style:style>
    <style:style style:name="TableColumn358" style:family="table-column">
      <style:table-column-properties style:column-width="0.3937in"/>
    </style:style>
    <style:style style:name="TableColumn359" style:family="table-column">
      <style:table-column-properties style:column-width="0.3937in"/>
    </style:style>
    <style:style style:name="TableColumn360" style:family="table-column">
      <style:table-column-properties style:column-width="0.4722in"/>
    </style:style>
    <style:style style:name="TableColumn361" style:family="table-column">
      <style:table-column-properties style:column-width="0.1576in"/>
    </style:style>
    <style:style style:name="TableColumn362" style:family="table-column">
      <style:table-column-properties style:column-width="0.1965in"/>
    </style:style>
    <style:style style:name="TableColumn363" style:family="table-column">
      <style:table-column-properties style:column-width="0.118in"/>
    </style:style>
    <style:style style:name="TableColumn364" style:family="table-column">
      <style:table-column-properties style:column-width="0.3472in"/>
    </style:style>
    <style:style style:name="TableColumn365" style:family="table-column">
      <style:table-column-properties style:column-width="0.1208in"/>
    </style:style>
    <style:style style:name="TableColumn366" style:family="table-column">
      <style:table-column-properties style:column-width="0.0041in"/>
    </style:style>
    <style:style style:name="TableColumn367" style:family="table-column">
      <style:table-column-properties style:column-width="0.4743in"/>
    </style:style>
    <style:style style:name="TableColumn368" style:family="table-column">
      <style:table-column-properties style:column-width="0.0618in"/>
    </style:style>
    <style:style style:name="TableColumn369" style:family="table-column">
      <style:table-column-properties style:column-width="0.0527in"/>
    </style:style>
    <style:style style:name="TableColumn370" style:family="table-column">
      <style:table-column-properties style:column-width="0.3611in"/>
    </style:style>
    <style:style style:name="TableColumn371" style:family="table-column">
      <style:table-column-properties style:column-width="0.0736in"/>
    </style:style>
    <style:style style:name="TableColumn372" style:family="table-column">
      <style:table-column-properties style:column-width="0.4034in"/>
    </style:style>
    <style:style style:name="TableColumn373" style:family="table-column">
      <style:table-column-properties style:column-width="0.4305in"/>
    </style:style>
    <style:style style:name="TableColumn374" style:family="table-column">
      <style:table-column-properties style:column-width="0.6652in"/>
    </style:style>
    <style:style style:name="TableColumn375" style:family="table-column">
      <style:table-column-properties style:column-width="0.0527in"/>
    </style:style>
    <style:style style:name="TableColumn376" style:family="table-column">
      <style:table-column-properties style:column-width="0.0562in"/>
    </style:style>
    <style:style style:name="TableColumn377" style:family="table-column">
      <style:table-column-properties style:column-width="0.0055in"/>
    </style:style>
    <style:style style:name="TableColumn378" style:family="table-column">
      <style:table-column-properties style:column-width="0.0472in"/>
    </style:style>
    <style:style style:name="TableColumn379" style:family="table-column">
      <style:table-column-properties style:column-width="0.3645in"/>
    </style:style>
    <style:style style:name="TableColumn380" style:family="table-column">
      <style:table-column-properties style:column-width="1.9215in"/>
    </style:style>
    <style:style style:name="TableColumn381" style:family="table-column">
      <style:table-column-properties style:column-width="0.0291in"/>
    </style:style>
    <style:style style:name="TableColumn382" style:family="table-column">
      <style:table-column-properties style:column-width="0.2631in"/>
    </style:style>
    <style:style style:name="TableColumn383" style:family="table-column">
      <style:table-column-properties style:column-width="2.5604in"/>
    </style:style>
    <style:style style:name="TableColumn384" style:family="table-column">
      <style:table-column-properties style:column-width="0.0527in"/>
    </style:style>
    <style:style style:name="Table357" style:family="table" style:master-page-name="MP2">
      <style:table-properties style:width="10.0805in" fo:margin-left="0.009in" table:align="left"/>
    </style:style>
    <style:style style:name="TableRow385" style:family="table-row">
      <style:table-row-properties style:min-row-height="0.375in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break-before="page" fo:text-align="center" fo:line-height="0.25in" fo:margin-right="0.35in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2222in" fo:margin-right="0.35in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944in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944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944in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944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944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944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944in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486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text-align="center" fo:line-height="0.2222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944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69" style:family="table-row">
      <style:table-row-properties style:min-row-height="0.3125in"/>
    </style:style>
    <style:style style:name="P4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0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B05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1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7" style:family="table-cell">
      <style:table-cell-properties fo:border-top="0.0069in solid #00B05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4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8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9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0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1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4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22" style:family="table-row">
      <style:table-row-properties style:min-row-height="0.2756in"/>
    </style:style>
    <style:style style:name="TableCell82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5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85" style:family="table-row">
      <style:table-row-properties style:min-row-height="0.2756in"/>
    </style:style>
    <style:style style:name="TableCell88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2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4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6" style:family="table-cell">
      <style:table-cell-properties fo:border-top="none" fo:border-left="none" fo:border-bottom="0.0416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8" style:family="table-cell">
      <style:table-cell-properties fo:border-top="none" fo:border-left="none" fo:border-bottom="0.0416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02" style:family="table-cell">
      <style:table-cell-properties fo:border-top="none" fo:border-left="0.0208in double #000000" style:border-line-width-left="0.0069in 0.0069in 0.0069in" fo:border-bottom="0.0416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0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 fo:line-height="0.2083in" fo:margin-right="0.2208in"/>
    </style:style>
    <style:style style:name="T9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91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15" style:family="table-row">
      <style:table-row-properties style:min-row-height="0.1576in"/>
    </style:style>
    <style:style style:name="TableCell9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2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4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6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8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0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2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fo:line-height="0.1944in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2916in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1944in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2916in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DE9D9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9" style:family="table-cell">
      <style:table-cell-properties fo:border="0.0208in double #000000" style:border-line-width="0.0069in 0.0069in 0.0069in" fo:background-color="#FDE9D9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1" style:family="table-row">
      <style:table-row-properties style:min-row-height="0.5902in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fo:line-height="0.1944in"/>
    </style:style>
    <style:style style:name="T9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597in" style:letter-kerning="false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57" style:parent-style-name="內文" style:family="paragraph">
      <style:paragraph-properties fo:widows="2" fo:orphans="2" fo:text-align="center" fo:line-height="0.1944in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597in" style:letter-kerning="false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61" style:parent-style-name="內文" style:family="paragraph">
      <style:paragraph-properties fo:widows="2" fo:orphans="2" fo:line-height="0.1944in" fo:margin-left="0.3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347in" style:letter-kerning="false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9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fo:line-height="0.1944in"/>
    </style:style>
    <style:style style:name="T9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1597in" style:letter-kerning="false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4" style:parent-style-name="內文" style:family="paragraph">
      <style:paragraph-properties fo:widows="2" fo:orphans="2" fo:text-align="center" fo:line-height="0.1944in"/>
    </style:style>
    <style:style style:name="T9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347in" style:letter-kerning="false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8" style:parent-style-name="內文" style:family="paragraph">
      <style:paragraph-properties fo:widows="2" fo:orphans="2" fo:text-align="center" fo:line-height="0.1944in"/>
    </style:style>
    <style:style style:name="T9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347in" style:letter-kerning="false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9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margin-top="0.0625in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87" style:parent-style-name="內文" style:family="paragraph">
      <style:paragraph-properties fo:widows="2" fo:orphans="2" fo:line-height="0.1944in" fo:margin-left="0.6798in" fo:text-indent="-0.19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88" style:parent-style-name="內文" style:family="paragraph">
      <style:paragraph-properties fo:widows="2" fo:orphans="2" fo:line-height="0.1944in" fo:margin-left="0.4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9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9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7"><text:s/></text:span><text:span text:style-name="T8">仁德醫護管理專</text:span><text:span text:style-name="T9">科</text:span><text:span text:style-name="T10">學校</text:span><text:span text:style-name="T11"><text:s text:c="4"/></text:span><text:span text:style-name="T12">學年度第</text:span><text:span text:style-name="T13"><text:s text:c="3"/></text:span><text:span text:style-name="T14">學期</text:span><text:span text:style-name="T15"><text:s/></text:span><text:span text:style-name="T16"><text:s/></text:span><text:span text:style-name="T17"><text:s text:c="2"/></text:span></text:p>
      <text:p text:style-name="P18"><text:span text:style-name="T19">工讀生申請</text:span><text:span text:style-name="T20">暨</text:span><text:span text:style-name="T21">勞</text:span><text:span text:style-name="T22">(</text:span><text:span text:style-name="T23">健</text:span><text:span text:style-name="T24">)</text:span><text:span text:style-name="T25">保加退保及勞退金提繳申請</text:span><text:span text:style-name="T26">表</text:span></text:p>
      <text:p text:style-name="P27"><text:span text:style-name="T28">身分類別：□身障生</text:span><text:span text:style-name="T29">(</text:span><text:span text:style-name="T30"><text:s text:c="6"/>度)</text:span><text:span text:style-name="T31"><text:s text:c="2"/></text:span><text:span text:style-name="T32"><text:s text:c="4"/></text:span><text:span text:style-name="T33"><text:s/></text:span><text:span text:style-name="T34">□非身障生</text:span><text:span text:style-name="T35"><text:s text:c="18"/></text:span></text:p>
      <text:p text:style-name="P36"><text:span text:style-name="T37">經費來源：□一般生工讀金</text:span><text:span text:style-name="T38">(</text:span><text:span text:style-name="T39">需投保</text:span><text:span text:style-name="T40">) <text:s text:c="2"/></text:span><text:span text:style-name="T41">□其他專案</text:span><text:span text:style-name="T42"><text:s text:c="18"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分發單位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部別</text:p>
          </table:table-cell>
          <table:table-cell table:style-name="TableCell63" table:number-columns-spanned="2">
            <text:p text:style-name="P64">□日間部五專</text:p>
            <text:p text:style-name="P65">□在職專班</text:p>
          </table:table-cell>
          <table:covered-table-cell/>
          <table:table-cell table:style-name="TableCell66">
            <text:p text:style-name="P67">科別</text:p>
          </table:table-cell>
          <table:table-cell table:style-name="TableCell68" table:number-columns-spanned="3">
            <text:p text:style-name="P69"><text:s text:c="7"/>科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姓</text:span><text:span text:style-name="T74">名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班級</text:p>
          </table:table-cell>
          <table:table-cell table:style-name="TableCell79" table:number-columns-spanned="2">
            <text:p text:style-name="P80">年<text:s text:c="5"/>班</text:p>
          </table:table-cell>
          <table:covered-table-cell/>
          <table:table-cell table:style-name="TableCell81">
            <text:p text:style-name="P82"><text:span text:style-name="T83">學</text:span><text:span text:style-name="T84">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身份證</text:p>
            <text:p text:style-name="P90">字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學生</text:p>
            <text:p text:style-name="P95">手機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住家</text:span><text:span text:style-name="T101"><text:s text:c="19"/></text:span><text:span text:style-name="T102">電話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生</text:span><text:span text:style-name="T109">日</text:span></text:p>
          </table:table-cell>
          <table:covered-table-cell/>
          <table:table-cell table:style-name="TableCell110" table:number-columns-spanned="3">
            <text:p text:style-name="P111"><text:s text:c="5"/>年 <text:s text:c="3"/>月 <text:s text:c="3"/>日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年</text:span><text:span text:style-name="T115">齡</text:span></text:p>
          </table:table-cell>
          <table:covered-table-cell/>
          <table:table-cell table:style-name="TableCell116" table:number-columns-spanned="4">
            <text:p text:style-name="P117">□未滿18歲(繳交法定代理人同意書)</text:p>
            <text:p text:style-name="P118">□已滿18歲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地</text:span><text:span text:style-name="T123">址</text:span>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必</text:span><text:span text:style-name="T132">繳</text:span></text:p>
            <text:p text:style-name="P133"><text:span text:style-name="T134">資</text:span><text:span text:style-name="T135">料</text:span></text:p>
          </table:table-cell>
          <table:covered-table-cell/>
          <table:table-cell table:style-name="TableCell136" table:number-columns-spanned="9">
            <text:p text:style-name="P137"><text:span text:style-name="T138">□</text:span><text:span text:style-name="T139">1.</text:span><text:span text:style-name="T140">當學期第一銀行繳費證明單</text:span><text:span text:style-name="T141">(</text:span><text:span text:style-name="T142">請至一銀網站列印</text:span><text:span text:style-name="T143">)</text:span><text:span text:style-name="T144">。</text:span></text:p>
            <text:p text:style-name="P145"><text:span text:style-name="T146">□</text:span><text:span text:style-name="T147">2.</text:span><text:span text:style-name="T148">學生本人存摺帳號影本</text:span><text:span text:style-name="T149">。</text:span></text:p>
            <text:p text:style-name="P150"><text:span text:style-name="T151">□</text:span><text:span text:style-name="T152">3.</text:span><text:span text:style-name="T153">未滿18歲者，繳交法定代理人同意書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序</text:p>
          </table:table-cell>
          <table:table-cell table:style-name="TableCell158" table:number-columns-spanned="4">
            <text:p text:style-name="P159"><text:span text:style-name="T160">項</text:span><text:span text:style-name="T161">目</text:span>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簽<text:s text:c="3"/>章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日<text:s text:c="3"/>期</text:p>
          </table:table-cell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 table:number-columns-spanned="4">
            <text:p text:style-name="P170">被保險人(學生本人)簽章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4">
            <text:p text:style-name="P179">承辦人或單位主管核章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4">
            <text:p text:style-name="P188">人事室加保業務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月支薪資</text:p>
          </table:table-cell>
          <table:covered-table-cell/>
          <table:covered-table-cell/>
          <table:table-cell table:style-name="TableCell196" table:number-columns-spanned="8">
            <text:p text:style-name="P197"><text:span text:style-name="T198"><text:s text:c="51"/></text:span><text:span text:style-name="T199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2">
            <text:p text:style-name="P202">勞保</text:p>
            <text:p text:style-name="P203">(月投保型)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加保日期：</text:span><text:span text:style-name="T207"><text:s text:c="3"/></text:span><text:span text:style-name="T208"><text:s text:c="2"/></text:span><text:span text:style-name="T209"><text:s/></text:span><text:span text:style-name="T210">年</text:span><text:span text:style-name="T211"><text:s text:c="3"/></text:span><text:span text:style-name="T212"><text:s text:c="2"/></text:span><text:span text:style-name="T213"><text:s text:c="2"/></text:span><text:span text:style-name="T214">月</text:span><text:span text:style-name="T215"><text:s text:c="4"/></text:span><text:span text:style-name="T216"><text:s text:c="2"/></text:span><text:span text:style-name="T217">日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 table:number-rows-spanned="2">
            <text:p text:style-name="P219">依規定不得追溯加保，未能於到職日前加保者，以申請表送達人事室收件次日辦理投保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5">
            <text:p text:style-name="P223">退保日期：<text:s text:c="2"/><text:s text:c="2"/><text:s text:c="2"/>年<text:s text:c="3"/><text:s text:c="2"/><text:s text:c="2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勞保<text:s/></text:p>
            <text:p text:style-name="P228">(日投保型)</text:p>
          </table:table-cell>
          <table:covered-table-cell/>
          <table:covered-table-cell/>
          <table:table-cell table:style-name="TableCell229" table:number-columns-spanned="5">
            <text:p text:style-name="P230">加、退保日：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依規定不得追溯加</text:span><text:span text:style-name="T234">、退</text:span><text:span text:style-name="T235">保，未能於到職日前加</text:span><text:span text:style-name="T236">、退</text:span><text:span text:style-name="T237">保者，以申請表送達人事室收件</text:span><text:span text:style-name="T238">次</text:span><text:span text:style-name="T239">日辦理投保。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pan text:style-name="T243">身分證(或居留證)影本正面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身分證(或居留證)影本反面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存摺影本</text:span><text:span text:style-name="T251">(</text:span><text:span text:style-name="T252">浮貼處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一、</text:span><text:span text:style-name="T256">本單經用人單位錄取後填寫，</text:span><text:span text:style-name="T257">為確保被保險人權益，請於到職日前填送本表至人事室辦理加保相關事宜</text:span><text:span text:style-name="T258">(</text:span><text:span text:style-name="T259">依勞工保險條例規定，勞保不得追溯加保</text:span><text:span text:style-name="T260">)</text:span><text:span text:style-name="T261">。</text:span><text:span text:style-name="T262">如於到職後始辦理加保者，以申請表送達人事室收件</text:span><text:span text:style-name="T263">次</text:span><text:span text:style-name="T264">日辦理投保，未依規定辦理加保致影響個人權益，概由用人單位及當事人自行承擔</text:span><text:span text:style-name="T265">。</text:span></text:p>
      <text:p text:style-name="P266">二、每週工作時數未滿12小時或短期工讀不超過3個月者，得選擇不在本校加健保，如須投保健保，請另行告知人事室承辦人員。</text:p>
      <text:p text:style-name="P267"><text:span text:style-name="T268">三、勞退提繳部分，雇主固定提繳</text:span><text:span text:style-name="T269">6%</text:span><text:span text:style-name="T270">，如個人自願提繳，請於本單填寫自願提繳%數，</text:span><text:span text:style-name="T271">自願提繳</text:span><text:span text:style-name="T272"><text:s text:c="7"/>%</text:span><text:span text:style-name="T273">。</text:span></text:p>
      <text:p text:style-name="P274"><text:span text:style-name="T275">四</text:span><text:span text:style-name="T276">、各單位、各研究計畫主持人所聘僱之人員，如</text:span><text:span text:style-name="T277">聘僱期間中途離職或聘僱期限屆滿不再辦理續聘者，務必通知人事室辦理退保手續</text:span><text:span text:style-name="T278">，</text:span><text:span text:style-name="T279">未依規定辦理退保，致本校未能即時通知勞保局退保，期間衍生應繳而未繳之保費</text:span><text:span text:style-name="T280">(</text:span><text:span text:style-name="T281">含個人及雇主負擔</text:span><text:span text:style-name="T282">)</text:span><text:span text:style-name="T283">，由被</text:span><text:span text:style-name="T284">保險人負責償還，並由用人單位</text:span><text:span text:style-name="T285">(</text:span><text:span text:style-name="T286">或計畫主持人</text:span><text:span text:style-name="T287">)</text:span><text:span text:style-name="T288">負連帶償還之責任。</text:span></text:p>
      <text:p text:style-name="P289"/>
      <text:p text:style-name="P295">法定代理人同意書</text:p>
      <text:p text:style-name="P296"><text:span text:style-name="T297"><text:s text:c="2"/></text:span><text:span text:style-name="T298">本人已充分了解工作性質及內容，茲同意</text:span><text:span text:style-name="T299">本人子女於</text:span><text:span text:style-name="T300">＿＿＿</text:span><text:span text:style-name="T301">學年度</text:span><text:span text:style-name="T302"><text:s text:c="5"/></text:span><text:span text:style-name="T303">學期</text:span><text:span text:style-name="T304">擔任貴校工讀生或教學助理</text:span><text:span text:style-name="T305">。</text:span></text:p>
      <text:p text:style-name="P306"><text:s text:c="5"/></text:p>
      <text:p text:style-name="P307"/>
      <text:p text:style-name="P308"><text:s text:c="26"/>此致</text:p>
      <text:p text:style-name="P309"><text:s text:c="32"/>仁德醫護管理專科學校</text:p>
      <text:p text:style-name="P310"/>
      <text:p text:style-name="P311"><text:span text:style-name="T312">學生姓名：</text:span><text:span text:style-name="T313"><text:s text:c="17"/></text:span><text:span text:style-name="T314">(親筆簽名)</text:span></text:p>
      <text:p text:style-name="P315"><text:span text:style-name="T316">生 <text:s text:c="3"/>日： <text:s/></text:span><text:span text:style-name="T317"><text:s text:c="6"/></text:span><text:span text:style-name="T318">年<text:s/></text:span><text:span text:style-name="T319"><text:s text:c="2"/></text:span><text:span text:style-name="T320"><text:s/></text:span><text:span text:style-name="T321"><text:s text:c="3"/></text:span><text:span text:style-name="T322"><text:s/>月<text:s/></text:span><text:span text:style-name="T323"><text:s text:c="5"/></text:span><text:span text:style-name="T324">日</text:span></text:p>
      <text:p text:style-name="P325"><text:span text:style-name="T326">身分證</text:span><text:span text:style-name="T327">統一編號</text:span><text:span text:style-name="T328">：</text:span><text:span text:style-name="T329"><text:s text:c="21"/></text:span></text:p>
      <text:p text:style-name="P330"/>
      <text:p text:style-name="P331">法定代理人(親筆簽名或蓋私章) <text:s text:c="5"/><text:s text:c="2"/>身分證統一編號 <text:s text:c="6"/></text:p>
      <text:p text:style-name="P332"><text:span text:style-name="T333">□父：</text:span><text:span text:style-name="T334"><text:s text:c="22"/></text:span><text:span text:style-name="T335"><text:s text:c="8"/></text:span><text:span text:style-name="T336"><text:s text:c="18"/></text:span></text:p>
      <text:p text:style-name="P337"><text:span text:style-name="T338">□母：</text:span><text:span text:style-name="T339"><text:s text:c="22"/></text:span><text:span text:style-name="T340"><text:s text:c="8"/></text:span><text:span text:style-name="T341"><text:s text:c="18"/></text:span><text:span text:style-name="T342"><text:s text:c="15"/></text:span></text:p>
      <text:p text:style-name="P343"><text:span text:style-name="T344">□監護人:</text:span><text:span text:style-name="T345"><text:s text:c="19"/></text:span><text:span text:style-name="T346"><text:s text:c="8"/></text:span><text:span text:style-name="T347"><text:s text:c="18"/></text:span><text:span text:style-name="T348"><text:s/></text:span></text:p>
      <text:p text:style-name="P349"/>
      <text:p text:style-name="P350">中 <text:s/><text:s text:c="3"/>華<text:s/><text:s text:c="3"/><text:s/>民<text:s text:c="3"/><text:s text:c="2"/>國 <text:s text:c="3"/><text:s text:c="5"/><text:s text:c="3"/>年 <text:s text:c="4"/><text:s text:c="6"/>月 <text:s text:c="6"/><text:s text:c="4"/><text:s text:c="2"/>日</text:p>
      <text:p text:style-name="P351"><text:span text:style-name="T352">註：</text:span></text:p>
      <text:p text:style-name="P353">(1)父母為其未成年子女之法定代理人，同意書應由父母雙方共同簽署並負擔義務。</text:p>
      <text:p text:style-name="P354">(2)父母離婚或單一監護者，應檢具已辦妥登記之戶籍謄本，始得單獨代理。</text:p>
      <text:p text:style-name="P355"><text:span text:style-name="T356">(3)未成年人無父母、或父母均不能行使、負擔對於未成年子女之權利義務時，由取得監護權之監護人同意之，並檢附證明文件。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5">
            <text:soft-page-break/>
            <text:p text:style-name="P387"><text:span text:style-name="T393">仁德醫</text:span><text:span text:style-name="T394">護管理</text:span><text:span text:style-name="T395">專</text:span><text:span text:style-name="T396">科學校</text:span><text:span text:style-name="T397"><text:s text:c="4"/></text:span><text:span text:style-name="T398"><text:s text:c="2"/></text:span><text:span text:style-name="T399"><text:s/></text:span><text:span text:style-name="T400">學年第</text:span><text:span text:style-name="T401"><text:s text:c="4"/></text:span><text:span text:style-name="T402">學期工讀生出勤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403">
          <table:table-cell table:style-name="TableCell404" table:number-columns-spanned="25">
            <text:p text:style-name="P405"><text:span text:style-name="T406">經費來源</text:span><text:span text:style-name="T407">：□一般生工讀金</text:span><text:span text:style-name="T408">(</text:span><text:span text:style-name="T409">需投保</text:span><text:span text:style-name="T410">) <text:s text:c="2"/></text:span><text:span text:style-name="T411">□其他專案</text:span><text:span text:style-name="T412">:</text:span><text:span text:style-name="T41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14">
          <table:table-cell table:style-name="TableCell415" table:number-columns-spanned="3">
            <text:p text:style-name="P416">分發單位</text:p>
          </table:table-cell>
          <table:covered-table-cell/>
          <table:covered-table-cell/>
          <table:table-cell table:style-name="TableCell417" table:number-columns-spanned="12">
            <text:p text:style-name="P4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學</text:span><text:span text:style-name="T422">號</text:span>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　</text:p>
          </table:table-cell>
          <table:covered-table-cell/>
          <table:covered-table-cell/>
          <table:covered-table-cell/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部</text:span><text:span text:style-name="T429">別</text:span></text:p>
          </table:table-cell>
          <table:covered-table-cell/>
          <table:covered-table-cell/>
          <table:table-cell table:style-name="TableCell430" table:number-columns-spanned="12">
            <text:p text:style-name="P431"><text:s/>□五專日間部□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姓</text:span><text:span text:style-name="T435">名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　</text:p>
          </table:table-cell>
          <table:covered-table-cell/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就讀科別</text:p>
          </table:table-cell>
          <table:covered-table-cell/>
          <table:covered-table-cell/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手</text:span><text:span text:style-name="T446">機</text:span>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次數</text:p>
          </table:table-cell>
          <table:table-cell table:style-name="TableCell452" table:number-columns-spanned="2">
            <text:p text:style-name="P453">日期</text:p>
          </table:table-cell>
          <table:covered-table-cell/>
          <table:table-cell table:style-name="TableCell454" table:number-columns-spanned="6">
            <text:p text:style-name="P455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迄</text:p>
          </table:table-cell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>小時</text:p>
          </table:table-cell>
          <table:covered-table-cell/>
          <table:table-cell table:style-name="TableCell460" table:number-columns-spanned="4" table:number-rows-spanned="2">
            <text:p text:style-name="P461"><text:span text:style-name="T462">工讀</text:span><text:span text:style-name="T463">生</text:span></text:p>
            <text:p text:style-name="P464"><text:span text:style-name="T465">簽</text:span><text:span text:style-name="T466">名</text:span></text:p>
          </table:table-cell>
          <table:covered-table-cell/>
          <table:covered-table-cell/>
          <table:covered-table-cell/>
          <table:table-cell table:style-name="TableCell467" table:number-columns-spanned="4" table:number-rows-spanned="2">
            <text:p text:style-name="P468">工作內容(詳實填寫)</text:p>
          </table:table-cell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table-cell table:style-name="TableCell475" table:number-columns-spanned="3">
            <text:p text:style-name="P476">時</text:p>
          </table:table-cell>
          <table:covered-table-cell/>
          <table:covered-table-cell/>
          <table:table-cell table:style-name="TableCell477" table:number-columns-spanned="3">
            <text:p text:style-name="P478">分</text:p>
          </table:table-cell>
          <table:covered-table-cell/>
          <table:covered-table-cell/>
          <table:table-cell table:style-name="TableCell479">
            <text:p text:style-name="P480">時</text:p>
          </table:table-cell>
          <table:table-cell table:style-name="TableCell481" table:number-columns-spanned="3">
            <text:p text:style-name="P482">分</text:p>
          </table: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 table:number-columns-spanned="3">
            <text:p text:style-name="P494">　</text:p>
          </table:table-cell>
          <table:covered-table-cell/>
          <table:covered-table-cell/>
          <table:table-cell table:style-name="TableCell495" table:number-columns-spanned="3">
            <text:p text:style-name="P496">　</text:p>
          </table:table-cell>
          <table:covered-table-cell/>
          <table:covered-table-cell/>
          <table:table-cell table:style-name="TableCell497">
            <text:p text:style-name="P498">　</text:p>
          </table:table-cell>
          <table:table-cell table:style-name="TableCell499" table:number-columns-spanned="3">
            <text:p text:style-name="P500">　</text:p>
          </table:table-cell>
          <table:covered-table-cell/>
          <table:covered-table-cell/>
          <table:table-cell table:style-name="TableCell501" table:number-columns-spanned="2">
            <text:p text:style-name="P502">　</text:p>
          </table:table-cell>
          <table:covered-table-cell/>
          <table:table-cell table:style-name="TableCell503" table:number-columns-spanned="4">
            <text:p text:style-name="P504">　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　</text:p>
          </table:table-cell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 table:number-columns-spanned="3">
            <text:p text:style-name="P515">　</text:p>
          </table:table-cell>
          <table:covered-table-cell/>
          <table:covered-table-cell/>
          <table:table-cell table:style-name="TableCell516" table:number-columns-spanned="3">
            <text:p text:style-name="P517">　</text:p>
          </table:table-cell>
          <table:covered-table-cell/>
          <table:covered-table-cell/>
          <table:table-cell table:style-name="TableCell518">
            <text:p text:style-name="P519">　</text:p>
          </table:table-cell>
          <table:table-cell table:style-name="TableCell520" table:number-columns-spanned="3">
            <text:p text:style-name="P521">　</text:p>
          </table:table-cell>
          <table:covered-table-cell/>
          <table:covered-table-cell/>
          <table:table-cell table:style-name="TableCell522" table:number-columns-spanned="2">
            <text:p text:style-name="P523">　</text:p>
          </table:table-cell>
          <table:covered-table-cell/>
          <table:table-cell table:style-name="TableCell524" table:number-columns-spanned="4">
            <text:p text:style-name="P525">　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　</text:p>
          </table:table-cell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 table:number-columns-spanned="3">
            <text:p text:style-name="P536">　</text:p>
          </table:table-cell>
          <table:covered-table-cell/>
          <table:covered-table-cell/>
          <table:table-cell table:style-name="TableCell537" table:number-columns-spanned="3">
            <text:p text:style-name="P538">　</text:p>
          </table:table-cell>
          <table:covered-table-cell/>
          <table:covered-table-cell/>
          <table:table-cell table:style-name="TableCell539">
            <text:p text:style-name="P540">　</text:p>
          </table:table-cell>
          <table:table-cell table:style-name="TableCell541" table:number-columns-spanned="3">
            <text:p text:style-name="P542">　</text:p>
          </table:table-cell>
          <table:covered-table-cell/>
          <table:covered-table-cell/>
          <table:table-cell table:style-name="TableCell543" table:number-columns-spanned="2">
            <text:p text:style-name="P544">　</text:p>
          </table:table-cell>
          <table:covered-table-cell/>
          <table:table-cell table:style-name="TableCell545" table:number-columns-spanned="4">
            <text:p text:style-name="P546">　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　</text:p>
          </table:table-cell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 table:number-columns-spanned="3">
            <text:p text:style-name="P557">　</text:p>
          </table:table-cell>
          <table:covered-table-cell/>
          <table:covered-table-cell/>
          <table:table-cell table:style-name="TableCell558" table:number-columns-spanned="3">
            <text:p text:style-name="P559">　</text:p>
          </table:table-cell>
          <table:covered-table-cell/>
          <table:covered-table-cell/>
          <table:table-cell table:style-name="TableCell560">
            <text:p text:style-name="P561">　</text:p>
          </table:table-cell>
          <table:table-cell table:style-name="TableCell562" table:number-columns-spanned="3">
            <text:p text:style-name="P563">　</text:p>
          </table:table-cell>
          <table:covered-table-cell/>
          <table:covered-table-cell/>
          <table:table-cell table:style-name="TableCell564" table:number-columns-spanned="2">
            <text:p text:style-name="P565">　</text:p>
          </table:table-cell>
          <table:covered-table-cell/>
          <table:table-cell table:style-name="TableCell566" table:number-columns-spanned="4">
            <text:p text:style-name="P567">　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　</text:p>
          </table:table-cell>
          <table:covered-table-cell/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 table:number-columns-spanned="3">
            <text:p text:style-name="P578">　</text:p>
          </table:table-cell>
          <table:covered-table-cell/>
          <table:covered-table-cell/>
          <table:table-cell table:style-name="TableCell579" table:number-columns-spanned="3">
            <text:p text:style-name="P580">　</text:p>
          </table:table-cell>
          <table:covered-table-cell/>
          <table:covered-table-cell/>
          <table:table-cell table:style-name="TableCell581">
            <text:p text:style-name="P582">　</text:p>
          </table:table-cell>
          <table:table-cell table:style-name="TableCell583" table:number-columns-spanned="3">
            <text:p text:style-name="P584">　</text:p>
          </table:table-cell>
          <table:covered-table-cell/>
          <table:covered-table-cell/>
          <table:table-cell table:style-name="TableCell585" table:number-columns-spanned="2">
            <text:p text:style-name="P586">　</text:p>
          </table:table-cell>
          <table:covered-table-cell/>
          <table:table-cell table:style-name="TableCell587" table:number-columns-spanned="4">
            <text:p text:style-name="P588">　</text:p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>　</text:p>
          </table:table-cell>
          <table:covered-table-cell/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 table:number-columns-spanned="3">
            <text:p text:style-name="P599">　</text:p>
          </table:table-cell>
          <table:covered-table-cell/>
          <table:covered-table-cell/>
          <table:table-cell table:style-name="TableCell600" table:number-columns-spanned="3">
            <text:p text:style-name="P601">　</text:p>
          </table:table-cell>
          <table:covered-table-cell/>
          <table:covered-table-cell/>
          <table:table-cell table:style-name="TableCell602">
            <text:p text:style-name="P603">　</text:p>
          </table:table-cell>
          <table:table-cell table:style-name="TableCell604" table:number-columns-spanned="3">
            <text:p text:style-name="P605">　</text:p>
          </table:table-cell>
          <table:covered-table-cell/>
          <table:covered-table-cell/>
          <table:table-cell table:style-name="TableCell606" table:number-columns-spanned="2">
            <text:p text:style-name="P607">　</text:p>
          </table:table-cell>
          <table:covered-table-cell/>
          <table:table-cell table:style-name="TableCell608" table:number-columns-spanned="4">
            <text:p text:style-name="P609">　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　</text:p>
          </table:table-cell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 table:number-columns-spanned="3">
            <text:p text:style-name="P620">　</text:p>
          </table:table-cell>
          <table:covered-table-cell/>
          <table:covered-table-cell/>
          <table:table-cell table:style-name="TableCell621" table:number-columns-spanned="3">
            <text:p text:style-name="P622">　</text:p>
          </table:table-cell>
          <table:covered-table-cell/>
          <table:covered-table-cell/>
          <table:table-cell table:style-name="TableCell623">
            <text:p text:style-name="P624">　</text:p>
          </table:table-cell>
          <table:table-cell table:style-name="TableCell625" table:number-columns-spanned="3">
            <text:p text:style-name="P626">　</text:p>
          </table:table-cell>
          <table:covered-table-cell/>
          <table:covered-table-cell/>
          <table:table-cell table:style-name="TableCell627" table:number-columns-spanned="2">
            <text:p text:style-name="P628">　</text:p>
          </table:table-cell>
          <table:covered-table-cell/>
          <table:table-cell table:style-name="TableCell629" table:number-columns-spanned="4">
            <text:p text:style-name="P630">　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　</text:p>
          </table:table-cell>
          <table:covered-table-cell/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 table:number-columns-spanned="3">
            <text:p text:style-name="P641">　</text:p>
          </table:table-cell>
          <table:covered-table-cell/>
          <table:covered-table-cell/>
          <table:table-cell table:style-name="TableCell642" table:number-columns-spanned="3">
            <text:p text:style-name="P643">　</text:p>
          </table:table-cell>
          <table:covered-table-cell/>
          <table:covered-table-cell/>
          <table:table-cell table:style-name="TableCell644">
            <text:p text:style-name="P645">　</text:p>
          </table:table-cell>
          <table:table-cell table:style-name="TableCell646" table:number-columns-spanned="3">
            <text:p text:style-name="P647">　</text:p>
          </table:table-cell>
          <table:covered-table-cell/>
          <table:covered-table-cell/>
          <table:table-cell table:style-name="TableCell648" table:number-columns-spanned="2">
            <text:p text:style-name="P649">　</text:p>
          </table:table-cell>
          <table:covered-table-cell/>
          <table:table-cell table:style-name="TableCell650" table:number-columns-spanned="4">
            <text:p text:style-name="P651">　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　</text:p>
          </table:table-cell>
          <table:covered-table-cell/>
          <table:covered-table-cell/>
          <table:covered-table-cell/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 table:number-columns-spanned="3">
            <text:p text:style-name="P662">　</text:p>
          </table:table-cell>
          <table:covered-table-cell/>
          <table:covered-table-cell/>
          <table:table-cell table:style-name="TableCell663" table:number-columns-spanned="3">
            <text:p text:style-name="P664">　</text:p>
          </table:table-cell>
          <table:covered-table-cell/>
          <table:covered-table-cell/>
          <table:table-cell table:style-name="TableCell665">
            <text:p text:style-name="P666">　</text:p>
          </table:table-cell>
          <table:table-cell table:style-name="TableCell667" table:number-columns-spanned="3">
            <text:p text:style-name="P668">　</text:p>
          </table:table-cell>
          <table:covered-table-cell/>
          <table:covered-table-cell/>
          <table:table-cell table:style-name="TableCell669" table:number-columns-spanned="2">
            <text:p text:style-name="P670">　</text:p>
          </table:table-cell>
          <table:covered-table-cell/>
          <table:table-cell table:style-name="TableCell671" table:number-columns-spanned="4">
            <text:p text:style-name="P672">　</text:p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　</text:p>
          </table:table-cell>
          <table:covered-table-cell/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 table:number-columns-spanned="3">
            <text:p text:style-name="P683">　</text:p>
          </table:table-cell>
          <table:covered-table-cell/>
          <table:covered-table-cell/>
          <table:table-cell table:style-name="TableCell684" table:number-columns-spanned="3">
            <text:p text:style-name="P685">　</text:p>
          </table:table-cell>
          <table:covered-table-cell/>
          <table:covered-table-cell/>
          <table:table-cell table:style-name="TableCell686">
            <text:p text:style-name="P687">　</text:p>
          </table:table-cell>
          <table:table-cell table:style-name="TableCell688" table:number-columns-spanned="3">
            <text:p text:style-name="P689">　</text:p>
          </table:table-cell>
          <table:covered-table-cell/>
          <table:covered-table-cell/>
          <table:table-cell table:style-name="TableCell690" table:number-columns-spanned="2">
            <text:p text:style-name="P691">　</text:p>
          </table:table-cell>
          <table:covered-table-cell/>
          <table:table-cell table:style-name="TableCell692" table:number-columns-spanned="4">
            <text:p text:style-name="P693">　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　</text:p>
          </table:table-cell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 table:number-columns-spanned="3">
            <text:p text:style-name="P704">　</text:p>
          </table:table-cell>
          <table:covered-table-cell/>
          <table:covered-table-cell/>
          <table:table-cell table:style-name="TableCell705" table:number-columns-spanned="3">
            <text:p text:style-name="P706">　</text:p>
          </table:table-cell>
          <table:covered-table-cell/>
          <table:covered-table-cell/>
          <table:table-cell table:style-name="TableCell707">
            <text:p text:style-name="P708">　</text:p>
          </table:table-cell>
          <table:table-cell table:style-name="TableCell709" table:number-columns-spanned="3">
            <text:p text:style-name="P710">　</text:p>
          </table:table-cell>
          <table:covered-table-cell/>
          <table:covered-table-cell/>
          <table:table-cell table:style-name="TableCell711" table:number-columns-spanned="2">
            <text:p text:style-name="P712">　</text:p>
          </table:table-cell>
          <table:covered-table-cell/>
          <table:table-cell table:style-name="TableCell713" table:number-columns-spanned="4">
            <text:p text:style-name="P714">　</text:p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>　</text:p>
          </table:table-cell>
          <table:covered-table-cell/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 table:number-columns-spanned="3">
            <text:p text:style-name="P725">　</text:p>
          </table:table-cell>
          <table:covered-table-cell/>
          <table:covered-table-cell/>
          <table:table-cell table:style-name="TableCell726" table:number-columns-spanned="3">
            <text:p text:style-name="P727">　</text:p>
          </table:table-cell>
          <table:covered-table-cell/>
          <table:covered-table-cell/>
          <table:table-cell table:style-name="TableCell728">
            <text:p text:style-name="P729">　</text:p>
          </table:table-cell>
          <table:table-cell table:style-name="TableCell730" table:number-columns-spanned="3">
            <text:p text:style-name="P731">　</text:p>
          </table:table-cell>
          <table:covered-table-cell/>
          <table:covered-table-cell/>
          <table:table-cell table:style-name="TableCell732" table:number-columns-spanned="2">
            <text:p text:style-name="P733">　</text:p>
          </table:table-cell>
          <table:covered-table-cell/>
          <table:table-cell table:style-name="TableCell734" table:number-columns-spanned="4">
            <text:p text:style-name="P735">　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>　</text:p>
          </table:table-cell>
          <table:covered-table-cell/>
          <table:covered-table-cell/>
          <table:covered-table-cell/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 table:number-columns-spanned="3">
            <text:p text:style-name="P746">　</text:p>
          </table:table-cell>
          <table:covered-table-cell/>
          <table:covered-table-cell/>
          <table:table-cell table:style-name="TableCell747" table:number-columns-spanned="3">
            <text:p text:style-name="P748">　</text:p>
          </table:table-cell>
          <table:covered-table-cell/>
          <table:covered-table-cell/>
          <table:table-cell table:style-name="TableCell749">
            <text:p text:style-name="P750">　</text:p>
          </table:table-cell>
          <table:table-cell table:style-name="TableCell751" table:number-columns-spanned="3">
            <text:p text:style-name="P752">　</text:p>
          </table:table-cell>
          <table:covered-table-cell/>
          <table:covered-table-cell/>
          <table:table-cell table:style-name="TableCell753" table:number-columns-spanned="2">
            <text:p text:style-name="P754">　</text:p>
          </table:table-cell>
          <table:covered-table-cell/>
          <table:table-cell table:style-name="TableCell755" table:number-columns-spanned="4">
            <text:p text:style-name="P756">　</text:p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　</text:p>
          </table:table-cell>
          <table:covered-table-cell/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14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 table:number-columns-spanned="3">
            <text:p text:style-name="P767">　</text:p>
          </table:table-cell>
          <table:covered-table-cell/>
          <table:covered-table-cell/>
          <table:table-cell table:style-name="TableCell768" table:number-columns-spanned="3">
            <text:p text:style-name="P769">　</text:p>
          </table:table-cell>
          <table:covered-table-cell/>
          <table:covered-table-cell/>
          <table:table-cell table:style-name="TableCell770">
            <text:p text:style-name="P771">　</text:p>
          </table:table-cell>
          <table:table-cell table:style-name="TableCell772" table:number-columns-spanned="3">
            <text:p text:style-name="P773">　</text:p>
          </table:table-cell>
          <table:covered-table-cell/>
          <table:covered-table-cell/>
          <table:table-cell table:style-name="TableCell774" table:number-columns-spanned="2">
            <text:p text:style-name="P775">　</text:p>
          </table:table-cell>
          <table:covered-table-cell/>
          <table:table-cell table:style-name="TableCell776" table:number-columns-spanned="4">
            <text:p text:style-name="P777">　</text:p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>　</text:p>
          </table:table-cell>
          <table:covered-table-cell/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15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 table:number-columns-spanned="3">
            <text:p text:style-name="P788">　</text:p>
          </table:table-cell>
          <table:covered-table-cell/>
          <table:covered-table-cell/>
          <table:table-cell table:style-name="TableCell789" table:number-columns-spanned="3">
            <text:p text:style-name="P790">　</text:p>
          </table:table-cell>
          <table:covered-table-cell/>
          <table:covered-table-cell/>
          <table:table-cell table:style-name="TableCell791">
            <text:p text:style-name="P792">　</text:p>
          </table:table-cell>
          <table:table-cell table:style-name="TableCell793" table:number-columns-spanned="3">
            <text:p text:style-name="P794">　</text:p>
          </table:table-cell>
          <table:covered-table-cell/>
          <table:covered-table-cell/>
          <table:table-cell table:style-name="TableCell795" table:number-columns-spanned="2">
            <text:p text:style-name="P796">　</text:p>
          </table:table-cell>
          <table:covered-table-cell/>
          <table:table-cell table:style-name="TableCell797" table:number-columns-spanned="4">
            <text:p text:style-name="P798">　</text:p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>　</text:p>
          </table:table-cell>
          <table:covered-table-cell/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16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 table:number-columns-spanned="3">
            <text:p text:style-name="P809">　</text:p>
          </table:table-cell>
          <table:covered-table-cell/>
          <table:covered-table-cell/>
          <table:table-cell table:style-name="TableCell810" table:number-columns-spanned="3">
            <text:p text:style-name="P811">　</text:p>
          </table:table-cell>
          <table:covered-table-cell/>
          <table:covered-table-cell/>
          <table:table-cell table:style-name="TableCell812">
            <text:p text:style-name="P813">　</text:p>
          </table:table-cell>
          <table:table-cell table:style-name="TableCell814" table:number-columns-spanned="3">
            <text:p text:style-name="P815">　</text:p>
          </table:table-cell>
          <table:covered-table-cell/>
          <table:covered-table-cell/>
          <table:table-cell table:style-name="TableCell816" table:number-columns-spanned="2">
            <text:p text:style-name="P817">　</text:p>
          </table:table-cell>
          <table:covered-table-cell/>
          <table:table-cell table:style-name="TableCell818" table:number-columns-spanned="4">
            <text:p text:style-name="P819">　</text:p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>　</text:p>
          </table:table-cell>
          <table:covered-table-cell/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17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 table:number-columns-spanned="3">
            <text:p text:style-name="P830">　</text:p>
          </table:table-cell>
          <table:covered-table-cell/>
          <table:covered-table-cell/>
          <table:table-cell table:style-name="TableCell831" table:number-columns-spanned="3">
            <text:p text:style-name="P832">　</text:p>
          </table:table-cell>
          <table:covered-table-cell/>
          <table:covered-table-cell/>
          <table:table-cell table:style-name="TableCell833">
            <text:p text:style-name="P834">　</text:p>
          </table:table-cell>
          <table:table-cell table:style-name="TableCell835" table:number-columns-spanned="3">
            <text:p text:style-name="P836">　</text:p>
          </table:table-cell>
          <table:covered-table-cell/>
          <table:covered-table-cell/>
          <table:table-cell table:style-name="TableCell837" table:number-columns-spanned="2">
            <text:p text:style-name="P838">　</text:p>
          </table:table-cell>
          <table:covered-table-cell/>
          <table:table-cell table:style-name="TableCell839" table:number-columns-spanned="4">
            <text:p text:style-name="P840">　</text:p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>　</text:p>
          </table:table-cell>
          <table:covered-table-cell/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1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 table:number-columns-spanned="3">
            <text:p text:style-name="P851">　</text:p>
          </table:table-cell>
          <table:covered-table-cell/>
          <table:covered-table-cell/>
          <table:table-cell table:style-name="TableCell852" table:number-columns-spanned="3">
            <text:p text:style-name="P853">　</text:p>
          </table:table-cell>
          <table:covered-table-cell/>
          <table:covered-table-cell/>
          <table:table-cell table:style-name="TableCell854">
            <text:p text:style-name="P855">　</text:p>
          </table:table-cell>
          <table:table-cell table:style-name="TableCell856" table:number-columns-spanned="3">
            <text:p text:style-name="P857">　</text:p>
          </table:table-cell>
          <table:covered-table-cell/>
          <table:covered-table-cell/>
          <table:table-cell table:style-name="TableCell858" table:number-columns-spanned="2">
            <text:p text:style-name="P859">　</text:p>
          </table:table-cell>
          <table:covered-table-cell/>
          <table:table-cell table:style-name="TableCell860" table:number-columns-spanned="4">
            <text:p text:style-name="P861">　</text:p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>　</text:p>
          </table:table-cell>
          <table:covered-table-cell/>
          <table:covered-table-cell/>
          <table:covered-table-cell/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 table:number-columns-spanned="3">
            <text:p text:style-name="P872">　</text:p>
          </table:table-cell>
          <table:covered-table-cell/>
          <table:covered-table-cell/>
          <table:table-cell table:style-name="TableCell873" table:number-columns-spanned="3">
            <text:p text:style-name="P874">　</text:p>
          </table:table-cell>
          <table:covered-table-cell/>
          <table:covered-table-cell/>
          <table:table-cell table:style-name="TableCell875">
            <text:p text:style-name="P876">　</text:p>
          </table:table-cell>
          <table:table-cell table:style-name="TableCell877" table:number-columns-spanned="3">
            <text:p text:style-name="P878">　</text:p>
          </table:table-cell>
          <table:covered-table-cell/>
          <table:covered-table-cell/>
          <table:table-cell table:style-name="TableCell879" table:number-columns-spanned="2">
            <text:p text:style-name="P880">　</text:p>
          </table:table-cell>
          <table:covered-table-cell/>
          <table:table-cell table:style-name="TableCell881" table:number-columns-spanned="4">
            <text:p text:style-name="P882">　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>　</text:p>
          </table:table-cell>
          <table:covered-table-cell/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20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 table:number-columns-spanned="3">
            <text:p text:style-name="P893">　</text:p>
          </table:table-cell>
          <table:covered-table-cell/>
          <table:covered-table-cell/>
          <table:table-cell table:style-name="TableCell894" table:number-columns-spanned="3">
            <text:p text:style-name="P895">　</text:p>
          </table:table-cell>
          <table:covered-table-cell/>
          <table:covered-table-cell/>
          <table:table-cell table:style-name="TableCell896">
            <text:p text:style-name="P897">　</text:p>
          </table:table-cell>
          <table:table-cell table:style-name="TableCell898" table:number-columns-spanned="3">
            <text:p text:style-name="P899">　</text:p>
          </table:table-cell>
          <table:covered-table-cell/>
          <table:covered-table-cell/>
          <table:table-cell table:style-name="TableCell900" table:number-columns-spanned="2">
            <text:p text:style-name="P901">　</text:p>
          </table:table-cell>
          <table:covered-table-cell/>
          <table:table-cell table:style-name="TableCell902" table:number-columns-spanned="4">
            <text:p text:style-name="P903">　</text:p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>　</text:p>
          </table:table-cell>
          <table:covered-table-cell/>
          <table:covered-table-cell/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8">
            <text:p text:style-name="P908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4">
            <text:p text:style-name="P910"><text:span text:style-name="T911"><text:s text:c="6"/></text:span><text:span text:style-name="T912"><text:s/>共 <text:s text:c="17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>(本表不敷使用，請自行延伸)</text:p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5">
            <text:p text:style-name="P940"><text:span text:style-name="T941">表</text:span><text:span text:style-name="T942">現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9">
            <text:p text:style-name="P944"><text:span text:style-name="T945">守</text:span><text:span text:style-name="T94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分發單位主管簽章<text:s/></text:p>
          </table:table-cell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5">
            <text:p text:style-name="P953"><text:span text:style-name="T954">□</text:span><text:span text:style-name="T955">優</text:span><text:span text:style-name="T956">異</text:span></text:p>
            <text:p text:style-name="P957"><text:span text:style-name="T958">□</text:span><text:span text:style-name="T959">普</text:span><text:span text:style-name="T960">通</text:span></text:p>
            <text:p text:style-name="P961"><text:span text:style-name="T962">□</text:span><text:span text:style-name="T963">待改</text:span><text:span text:style-name="T964">進</text:span>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9">
            <text:p text:style-name="P966">□非常準時</text:p>
            <text:p text:style-name="P967">□經常準時</text:p>
            <text:p text:style-name="P968">□偶而準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><text:span text:style-name="T971">□</text:span><text:span text:style-name="T972">合</text:span><text:span text:style-name="T973">格</text:span></text:p>
            <text:p text:style-name="P974"><text:span text:style-name="T975">□</text:span><text:span text:style-name="T976">待加</text:span><text:span text:style-name="T977">強</text:span></text:p>
            <text:p text:style-name="P978"><text:span text:style-name="T979">□</text:span><text:span text:style-name="T980">不合</text:span><text:span text:style-name="T981">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24">
            <text:p text:style-name="P986">備註: 1.請依實際工作日期填寫，出勤情形請填至分鐘為止。</text:p>
            <text:p text:style-name="P987">2.工作4小時，至少有30分鐘休息。</text:p>
            <text:p text:style-name="P988"><text:span text:style-name="T989">3</text:span><text:span text:style-name="T990">.</text:span><text:span text:style-name="T991">本表請於</text:span><text:span text:style-name="T992">次月</text:span><text:span text:style-name="T993">5</text:span><text:span text:style-name="T994">日前</text:span><text:span text:style-name="T995">繳回學務處課指組，逾時者再延至次月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new字元" style:display-name="(1)-new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style:font-weight-complex="bold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 fo:font-weight="bold" style:font-weight-asian="bold" style:use-window-font-color="true"/>
    </style:style>
    <style:style style:name="WW_CharLFO8LVL3" style:family="text">
      <style:text-properties style:font-name-complex="Times New Roman" fo:font-weight="bold" style:font-weight-asian="bold" fo:font-size="14pt" style:font-size-asian="14pt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 style:use-window-font-color="true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1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1LVL4" style:num-suffix="." style:num-format="1">
        <style:list-level-properties text:space-before="1.4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1LVL7" style:num-suffix="." style:num-format="1">
        <style:list-level-properties text:space-before="2.4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LVL4" style:num-suffix="." style:num-format="1">
        <style:list-level-properties text:space-before="1.3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LVL7" style:num-suffix="." style:num-format="1">
        <style:list-level-properties text:space-before="2.3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.5909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8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5">
        <style:list-level-properties text:space-before="0in" text:min-label-width="0.78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.1965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18LVL4" style:num-suffix="." style:num-format="1">
        <style:list-level-properties text:space-before="1.196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18LVL7" style:num-suffix="." style:num-format="1">
        <style:list-level-properties text:space-before="2.196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4LVL4" style:num-suffix="." style:num-format="1">
        <style:list-level-properties text:space-before="1.33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4LVL7" style:num-suffix="." style:num-format="1">
        <style:list-level-properties text:space-before="2.33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33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3LVL4" style:num-suffix="." style:num-format="1">
        <style:list-level-properties text:space-before="1.437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3LVL7" style:num-suffix="." style:num-format="1">
        <style:list-level-properties text:space-before="2.437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04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4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4LVL4" style:num-suffix="." style:num-format="1">
        <style:list-level-properties text:space-before="1.437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4LVL7" style:num-suffix="." style:num-format="1">
        <style:list-level-properties text:space-before="2.437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104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5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5LVL4" style:num-suffix="." style:num-format="1">
        <style:list-level-properties text:space-before="1.437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5LVL7" style:num-suffix="." style:num-format="1">
        <style:list-level-properties text:space-before="2.437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1041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6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6LVL4" style:num-suffix="." style:num-format="1">
        <style:list-level-properties text:space-before="1.43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6LVL7" style:num-suffix="." style:num-format="1">
        <style:list-level-properties text:space-before="2.43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041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style:line-height-at-least="0.1111in" fo:margin-right="0.279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Calibri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290" style:parent-style-name="頁首" style:family="paragraph">
      <style:paragraph-properties fo:text-align="end" style:line-height-at-least="0.1111in" fo:margin-right="0.2798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style:font-name="Calibri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388" style:parent-style-name="頁首" style:family="paragraph">
      <style:paragraph-properties fo:text-align="end" style:line-height-at-least="0.1111in" fo:margin-right="0.2798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pan text:style-name="T3">(108年5月版)</text:span><text:span text:style-name="T4"><text:s text:c="3"/>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90"><text:span text:style-name="T291">(108年5月版)</text:span><text:span text:style-name="T292"><text:s text:c="3"/></text:span></text:p>
      </style:header>
      <style:footer>
        <text:p text:style-name="P293"><text:span text:style-name="T29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388"><text:span text:style-name="T389">(108年5月版)</text:span><text:span text:style-name="T390"><text:s text:c="3"/></text:span></text:p>
      </style:header>
      <style:footer>
        <text:p text:style-name="P391"><text:span text:style-name="T39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102學年度第1學期</dc:title>
    <meta:initial-creator>user</meta:initial-creator>
    <dc:creator>JENTE</dc:creator>
    <meta:creation-date>2023-03-15T00:50:00Z</meta:creation-date>
    <dc:date>2023-03-15T00:50:00Z</dc:date>
    <meta:print-date>2019-05-14T08:02:00Z</meta:print-date>
    <meta:template xlink:href="Normal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03-10T07:01:5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122766-8995-4b68-a9e4-a3a90e3cf4dc</meta:user-defined>
    <meta:user-defined meta:name="MSIP_Label_defa4170-0d19-0005-0004-bc88714345d2_ActionId">80403bb6-8eea-4132-8c34-00bbe621bf8b</meta:user-defined>
    <meta:user-defined meta:name="MSIP_Label_defa4170-0d19-0005-0004-bc88714345d2_ContentBits">0</meta:user-defined>
    <meta:document-statistic meta:page-count="3" meta:paragraph-count="5" meta:word-count="382" meta:character-count="2559" meta:row-count="18" meta:non-whitespace-character-count="2182"/>
  </office:meta>
</office:document-meta>
</file>