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286cm" style:page-number="auto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948cm"/>
    </style:style>
    <style:style style:name="表格1.E" style:family="table-column">
      <style:table-column-properties style:column-width="2.582cm"/>
    </style:style>
    <style:style style:name="表格1.F" style:family="table-column">
      <style:table-column-properties style:column-width="2.762cm"/>
    </style:style>
    <style:style style:name="表格1.G" style:family="table-column">
      <style:table-column-properties style:column-width="3.399cm"/>
    </style:style>
    <style:style style:name="表格1.1" style:family="table-row">
      <style:table-row-properties style:row-height="1.4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cm" fo:keep-together="auto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1cm" fo:keep-together="auto"/>
    </style:style>
    <style:style style:name="表格1.6" style:family="table-row">
      <style:table-row-properties style:row-height="0.993cm" fo:keep-together="auto"/>
    </style:style>
    <style:style style:name="表格2" style:family="table" style:master-page-name="">
      <style:table-properties style:width="19.286cm" style:page-number="auto" table:align="center" style:writing-mode="lr-tb"/>
    </style:style>
    <style:style style:name="表格2.A" style:family="table-column">
      <style:table-column-properties style:column-width="2.127cm"/>
    </style:style>
    <style:style style:name="表格2.B" style:family="table-column">
      <style:table-column-properties style:column-width="1.71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4.948cm"/>
    </style:style>
    <style:style style:name="表格2.E" style:family="table-column">
      <style:table-column-properties style:column-width="2.582cm"/>
    </style:style>
    <style:style style:name="表格2.F" style:family="table-column">
      <style:table-column-properties style:column-width="2.762cm"/>
    </style:style>
    <style:style style:name="表格2.G" style:family="table-column">
      <style:table-column-properties style:column-width="3.399cm"/>
    </style:style>
    <style:style style:name="表格2.1" style:family="table-row">
      <style:table-row-properties style:row-height="1.4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row-height="1cm" fo:keep-together="auto"/>
    </style:style>
    <style:style style:name="表格2.6" style:family="table-row">
      <style:table-row-properties style:row-height="0.993cm" fo:keep-together="auto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7" style:family="paragraph" style:parent-style-name="Standard">
      <style:paragraph-properties fo:margin-left="1.558cm" fo:margin-right="0.212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558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6.498cm" fo:margin-right="0cm" fo:text-indent="0cm" style:auto-text-indent="false">
        <style:tab-stops>
          <style:tab-stop style:position="14.252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6.498cm" fo:margin-right="0cm" fo:text-indent="0cm" style:auto-text-indent="false">
        <style:tab-stops>
          <style:tab-stop style:position="16.298cm"/>
        </style:tab-stops>
      </style:paragraph-properties>
      <style:text-properties style:font-name="標楷體" fo:font-size="20pt" officeooo:paragraph-rsid="001fd78f" style:font-name-asian="標楷體" style:font-size-asian="20pt" style:font-name-complex="標楷體" style:font-size-complex="20pt"/>
    </style:style>
    <style:style style:name="P11" style:family="paragraph" style:parent-style-name="Standard" style:master-page-name="Standard">
      <style:paragraph-properties fo:margin-left="6.498cm" fo:margin-right="0cm" fo:text-indent="0cm" style:auto-text-indent="false" style:page-number="auto">
        <style:tab-stops>
          <style:tab-stop style:position="16.298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officeooo:paragraph-rsid="001fd78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4pt" officeooo:paragraph-rsid="001fd78f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14pt" officeooo:paragraph-rsid="001fd78f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officeooo:paragraph-rsid="001fd78f" style:font-name-asian="標楷體" style:font-name-complex="標楷體"/>
    </style:style>
    <style:style style:name="P19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494cm" fo:text-align="center" style:justify-single-word="false"/>
      <style:text-properties officeooo:paragraph-rsid="001fd78f"/>
    </style:style>
    <style:style style:name="P21" style:family="paragraph" style:parent-style-name="Standard">
      <style:text-properties officeooo:paragraph-rsid="001fd78f"/>
    </style:style>
    <style:style style:name="P22" style:family="paragraph" style:parent-style-name="Standard">
      <style:paragraph-properties fo:margin-top="0cm" fo:margin-bottom="0cm" loext:contextual-spacing="false" fo:line-height="0.353cm" fo:text-align="start" style:justify-single-word="false" style:register-true="false" style:vertical-align="middl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top="0cm" fo:margin-bottom="0cm" loext:contextual-spacing="false" fo:line-height="0.353cm" fo:text-align="start" style:justify-single-word="false" style:register-true="false" style:vertical-align="middle" style:snap-to-layout-grid="false">
        <style:tab-stops/>
      </style:paragraph-properties>
      <style:text-properties style:font-name="標楷體" fo:font-size="9pt" officeooo:paragraph-rsid="001fd78f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top="0cm" fo:margin-bottom="0cm" loext:contextual-spacing="false" fo:line-height="0.353cm" fo:text-align="start" style:justify-single-word="false" style:register-true="false" style:vertical-align="middle" style:snap-to-layout-grid="false">
        <style:tab-stops/>
      </style:paragraph-properties>
    </style:style>
    <style:style style:name="P25" style:family="paragraph" style:parent-style-name="Standard">
      <style:paragraph-properties fo:margin-top="0cm" fo:margin-bottom="0cm" loext:contextual-spacing="false" fo:line-height="0.353cm" fo:text-align="start" style:justify-single-word="false" style:register-true="false" style:vertical-align="middle" style:snap-to-layout-grid="false">
        <style:tab-stops/>
      </style:paragraph-properties>
      <style:text-properties officeooo:paragraph-rsid="001fd78f"/>
    </style:style>
    <style:style style:name="P26" style:family="paragraph" style:parent-style-name="Standard">
      <style:paragraph-properties fo:margin-top="0cm" fo:margin-bottom="0cm" loext:contextual-spacing="false" fo:line-height="0.353cm" fo:text-align="start" style:justify-single-word="false" style:register-true="false" style:vertical-align="middle" style:snap-to-layout-grid="false">
        <style:tab-stops/>
      </style:paragraph-properties>
      <style:text-properties style:use-window-font-color="true" style:font-name="標楷體" fo:font-size="9pt" fo:language="en" fo:country="US" officeooo:paragraph-rsid="001fd78f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P27" style:family="paragraph" style:parent-style-name="Standard">
      <style:paragraph-properties fo:margin-left="1.558cm" fo:margin-right="0.212cm" fo:line-height="0.494cm" fo:text-align="justify" style:justify-single-word="false" fo:text-indent="0cm" style:auto-text-indent="false"/>
      <style:text-properties style:font-name="標楷體" officeooo:paragraph-rsid="001fd78f" style:font-name-asian="標楷體" style:font-name-complex="標楷體"/>
    </style:style>
    <style:style style:name="P28" style:family="paragraph" style:parent-style-name="Standard">
      <style:paragraph-properties fo:margin-left="1.558cm" fo:margin-right="0cm" fo:line-height="0.494cm" fo:text-align="justify" style:justify-single-word="false" fo:text-indent="0cm" style:auto-text-indent="false"/>
      <style:text-properties style:font-name="標楷體" officeooo:paragraph-rsid="001fd78f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5.001cm"/>
          <style:tab-stop style:position="12.002cm"/>
        </style:tab-stops>
      </style:paragraph-properties>
      <style:text-properties style:font-name="標楷體" fo:font-size="14pt" officeooo:paragraph-rsid="001fd78f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494cm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988cm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社團活動宿舍請假單 <text:s text:c="4"/><text:tab/><text:span text:style-name="T5">宿舍留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社團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宿舍棟別</text:p>
          </table:table-cell>
          <table:table-cell table:style-name="表格1.F1" table:number-columns-spanned="2" office:value-type="string">
            <text:p text:style-name="P5">□新園□桂園□芳園□梅園</text:p>
            <text:p text:style-name="P5">□佳園□竹園□蘭園□戊宿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請假日期</text:p>
          </table:table-cell>
          <table:covered-table-cell/>
          <table:table-cell table:style-name="表格1.A1" table:number-rows-spanned="2" table:number-columns-spanned="2" office:value-type="string">
            <text:p text:style-name="P2">109年 <text:s text:c="3"/>月 <text:s text:c="3"/>日</text:p>
          </table:table-cell>
          <table:covered-table-cell/>
          <table:table-cell table:style-name="表格1.A1" table:number-rows-spanned="2" office:value-type="string">
            <text:p text:style-name="P1"><text:span text:style-name="T1">時</text:span><text:span text:style-name="T2">間</text:span></text:p>
          </table:table-cell>
          <table:table-cell table:style-name="表格1.F2" table:number-columns-spanned="2" office:value-type="string">
            <text:p text:style-name="P7"><text:s/>時 <text:s text:c="7"/>分至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8"><text:s/>時 <text:s text:c="7"/>分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請假事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活動地點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寢室</text:p>
          </table:table-cell>
          <table:table-cell table:style-name="表格1.A1" office:value-type="string">
            <text:p text:style-name="P4">床號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1"><text:span text:style-name="T3">事</text:span><text:span text:style-name="T2">項</text:span>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1"><text:span text:style-name="T1">姓</text:span><text:span text:style-name="T2">名</text:span></text:p>
          </table:table-cell>
          <table:table-cell table:style-name="表格1.F1" office:value-type="string">
            <text:p text:style-name="P1"><text:span text:style-name="T1">手</text:span><text:span text:style-name="T2">機</text:span></text:p>
          </table:table-cell>
        </table:table-row>
        <table:table-row table:style-name="表格1.6">
          <table:table-cell table:style-name="表格1.A1" office:value-type="string">
            <text:p text:style-name="P3"><text:bookmark text:name="_Hlk1160656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4"><text:bookmark-start text:name="OLE_LINK2"/><text:bookmark-start text:name="OLE_LINK3"/><text:bookmark-start text:name="OLE_LINK8"/><text:bookmark-start text:name="OLE_LINK9"/><text:bookmark-start text:name="OLE_LINK1"/><text:span text:style-name="T4">□</text:span><text:bookmark-start text:name="OLE_LINK6"/><text:bookmark-start text:name="OLE_LINK5"/><text:bookmark-start text:name="OLE_LINK4"/><text:bookmark-end text:name="OLE_LINK2"/><text:bookmark-end text:name="OLE_LINK3"/><text:bookmark-end text:name="OLE_LINK1"/><text:span text:style-name="T4">已向班導請假</text:span><text:bookmark-start text:name="OLE_LINK7"/><text:bookmark-end text:name="OLE_LINK6"/><text:bookmark-end text:name="OLE_LINK5"/><text:bookmark-end text:name="OLE_LINK4"/><text:span text:style-name="T4">□</text:span><text:bookmark-end text:name="OLE_LINK7"/><text:span text:style-name="T4">已向科辦請假</text:span></text:p>
            <text:p text:style-name="P22">□不須晚自習 <text:s/>□其他<text:bookmark-end text:name="OLE_LINK9"/><text:bookmark-end text:name="OLE_LINK8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5"><text:bookmark-start text:name="OLE_LINK21"/><text:bookmark-start text:name="OLE_LINK31"/><text:bookmark-start text:name="OLE_LINK11"/><text:span text:style-name="T4">□</text:span><text:bookmark-start text:name="OLE_LINK41"/><text:bookmark-start text:name="OLE_LINK51"/><text:bookmark-start text:name="OLE_LINK61"/><text:bookmark-end text:name="OLE_LINK21"/><text:bookmark-end text:name="OLE_LINK31"/><text:bookmark-end text:name="OLE_LINK11"/><text:span text:style-name="T4">已向班導請假</text:span><text:bookmark-start text:name="OLE_LINK71"/><text:bookmark-end text:name="OLE_LINK41"/><text:bookmark-end text:name="OLE_LINK51"/><text:bookmark-end text:name="OLE_LINK61"/><text:span text:style-name="T4">□</text:span><text:bookmark-end text:name="OLE_LINK71"/><text:span text:style-name="T4">已向科辦請假</text:span></text:p>
            <text:p text:style-name="P26">□不須晚自習 <text:s/>□其他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5"><text:bookmark-start text:name="OLE_LINK22"/><text:bookmark-start text:name="OLE_LINK32"/><text:bookmark-start text:name="OLE_LINK12"/><text:span text:style-name="T4">□</text:span><text:bookmark-start text:name="OLE_LINK42"/><text:bookmark-start text:name="OLE_LINK52"/><text:bookmark-start text:name="OLE_LINK62"/><text:bookmark-end text:name="OLE_LINK22"/><text:bookmark-end text:name="OLE_LINK32"/><text:bookmark-end text:name="OLE_LINK12"/><text:span text:style-name="T4">已向班導請假</text:span><text:bookmark-start text:name="OLE_LINK72"/><text:bookmark-end text:name="OLE_LINK42"/><text:bookmark-end text:name="OLE_LINK52"/><text:bookmark-end text:name="OLE_LINK62"/><text:span text:style-name="T4">□</text:span><text:bookmark-end text:name="OLE_LINK72"/><text:span text:style-name="T4">已向科辦請假</text:span></text:p>
            <text:p text:style-name="P23">□不須晚自習 <text:s/>□其他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5"><text:bookmark-start text:name="OLE_LINK23"/><text:bookmark-start text:name="OLE_LINK33"/><text:bookmark-start text:name="OLE_LINK13"/><text:span text:style-name="T4">□</text:span><text:bookmark-start text:name="OLE_LINK43"/><text:bookmark-start text:name="OLE_LINK53"/><text:bookmark-start text:name="OLE_LINK63"/><text:bookmark-end text:name="OLE_LINK23"/><text:bookmark-end text:name="OLE_LINK33"/><text:bookmark-end text:name="OLE_LINK13"/><text:span text:style-name="T4">已向班導請假</text:span><text:bookmark-start text:name="OLE_LINK73"/><text:bookmark-end text:name="OLE_LINK43"/><text:bookmark-end text:name="OLE_LINK53"/><text:bookmark-end text:name="OLE_LINK63"/><text:span text:style-name="T4">□</text:span><text:bookmark-end text:name="OLE_LINK73"/><text:span text:style-name="T4">已向科辦請假</text:span></text:p>
            <text:p text:style-name="P23">□不須晚自習 <text:s/>□其他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5"><text:bookmark-start text:name="OLE_LINK24"/><text:bookmark-start text:name="OLE_LINK34"/><text:bookmark-start text:name="OLE_LINK14"/><text:span text:style-name="T4">□</text:span><text:bookmark-start text:name="OLE_LINK44"/><text:bookmark-start text:name="OLE_LINK54"/><text:bookmark-start text:name="OLE_LINK64"/><text:bookmark-end text:name="OLE_LINK24"/><text:bookmark-end text:name="OLE_LINK34"/><text:bookmark-end text:name="OLE_LINK14"/><text:span text:style-name="T4">已向班導請假</text:span><text:bookmark-start text:name="OLE_LINK74"/><text:bookmark-end text:name="OLE_LINK44"/><text:bookmark-end text:name="OLE_LINK54"/><text:bookmark-end text:name="OLE_LINK64"/><text:span text:style-name="T4">□</text:span><text:bookmark-end text:name="OLE_LINK74"/><text:span text:style-name="T4">已向科辦請假</text:span></text:p>
            <text:p text:style-name="P23">□不須晚自習 <text:s/>□其他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5">社長: <text:s text:c="16"/>社團指導老師: <text:s text:c="19"/>課指組:</text:p>
      <text:p text:style-name="P6"><draw:frame draw:style-name="fr1" draw:name="外框1" text:anchor-type="char" svg:x="-2.492cm" svg:y="1.021cm" svg:width="24.439cm" draw:z-index="0"><draw:text-box fo:min-height="0.041cm"><text:p text:style-name="Standard">------------------------------------------------------------------------------------------------------------------------------------------------</text:p></draw:text-box></draw:frame></text:p>
      <text:p text:style-name="P9"/>
      <text:p text:style-name="P9"/>
      <text:p text:style-name="P10">社團活動宿舍請假單 <text:s text:c="4"/><text:tab/><text:span text:style-name="T5">宿舍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4">社團名稱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4">宿舍棟別</text:p>
          </table:table-cell>
          <table:table-cell table:style-name="表格2.F1" table:number-columns-spanned="2" office:value-type="string">
            <text:p text:style-name="P18">□新園□桂園□芳園□梅園</text:p>
            <text:p text:style-name="P18">□佳園□竹園□蘭園□戊宿</text:p>
          </table:table-cell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4">請假日期</text:p>
          </table:table-cell>
          <table:covered-table-cell/>
          <table:table-cell table:style-name="表格2.A1" table:number-rows-spanned="2" table:number-columns-spanned="2" office:value-type="string">
            <text:p text:style-name="P14">109年 <text:s text:c="3"/>月 <text:s text:c="3"/>日</text:p>
          </table:table-cell>
          <table:covered-table-cell/>
          <table:table-cell table:style-name="表格2.A1" table:number-rows-spanned="2" office:value-type="string">
            <text:p text:style-name="P20"><text:span text:style-name="T1">時</text:span><text:span text:style-name="T2">間</text:span></text:p>
          </table:table-cell>
          <table:table-cell table:style-name="表格2.F2" table:number-columns-spanned="2" office:value-type="string">
            <text:p text:style-name="P27"><text:s text:c="2"/>時 <text:s text:c="7"/>分至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2" office:value-type="string">
            <text:p text:style-name="P28"><text:s text:c="2"/>時 <text:s text:c="7"/>分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4">請假事由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4">活動地點</text:p>
          </table:table-cell>
          <table:table-cell table:style-name="表格2.F1" table:number-columns-spanned="2" office:value-type="string">
            <text:p text:style-name="P13"/>
          </table:table-cell>
          <table:covered-table-cell/>
        </table:table-row>
        <table:table-row table:style-name="表格2.4">
          <table:table-cell table:style-name="表格2.A1" office:value-type="string">
            <text:p text:style-name="P16">寢室</text:p>
          </table:table-cell>
          <table:table-cell table:style-name="表格2.A1" office:value-type="string">
            <text:p text:style-name="P16">床號</text:p>
          </table:table-cell>
          <table:table-cell table:style-name="表格2.A1" office:value-type="string">
            <text:p text:style-name="P16">班級</text:p>
          </table:table-cell>
          <table:table-cell table:style-name="表格2.A1" office:value-type="string">
            <text:p text:style-name="P20"><text:span text:style-name="T3">事</text:span><text:span text:style-name="T2">項</text:span></text:p>
          </table:table-cell>
          <table:table-cell table:style-name="表格2.A1" office:value-type="string">
            <text:p text:style-name="P14">學號</text:p>
          </table:table-cell>
          <table:table-cell table:style-name="表格2.A1" office:value-type="string">
            <text:p text:style-name="P20"><text:span text:style-name="T1">姓</text:span><text:span text:style-name="T2">名</text:span></text:p>
          </table:table-cell>
          <table:table-cell table:style-name="表格2.F1" office:value-type="string">
            <text:p text:style-name="P20"><text:span text:style-name="T1">手</text:span><text:span text:style-name="T2">機</text:span></text:p>
          </table:table-cell>
        </table:table-row>
        <table:table-row table:style-name="表格2.6">
          <table:table-cell table:style-name="表格2.A1" office:value-type="string">
            <text:p text:style-name="P13"><text:bookmark text:name="_Hlk11606561"/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><text:bookmark-start text:name="OLE_LINK15"/><text:bookmark-start text:name="OLE_LINK91"/><text:bookmark-start text:name="OLE_LINK81"/><text:bookmark-start text:name="OLE_LINK25"/><text:bookmark-start text:name="OLE_LINK35"/><text:span text:style-name="T4">□</text:span><text:bookmark-start text:name="OLE_LINK45"/><text:bookmark-start text:name="OLE_LINK55"/><text:bookmark-start text:name="OLE_LINK65"/><text:bookmark-end text:name="OLE_LINK15"/><text:bookmark-end text:name="OLE_LINK25"/><text:bookmark-end text:name="OLE_LINK35"/><text:span text:style-name="T4">已向班導請假</text:span><text:bookmark-start text:name="OLE_LINK75"/><text:bookmark-end text:name="OLE_LINK45"/><text:bookmark-end text:name="OLE_LINK55"/><text:bookmark-end text:name="OLE_LINK65"/><text:span text:style-name="T4">□</text:span><text:bookmark-end text:name="OLE_LINK75"/><text:span text:style-name="T4">已向科辦請假</text:span></text:p>
            <text:p text:style-name="P23">□不須晚自習 <text:s/>□其他<text:bookmark-end text:name="OLE_LINK81"/><text:bookmark-end text:name="OLE_LINK91"/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><text:bookmark-start text:name="OLE_LINK111"/><text:bookmark-start text:name="OLE_LINK211"/><text:bookmark-start text:name="OLE_LINK311"/><text:span text:style-name="T4">□</text:span><text:bookmark-start text:name="OLE_LINK411"/><text:bookmark-start text:name="OLE_LINK511"/><text:bookmark-start text:name="OLE_LINK611"/><text:bookmark-end text:name="OLE_LINK111"/><text:bookmark-end text:name="OLE_LINK211"/><text:bookmark-end text:name="OLE_LINK311"/><text:span text:style-name="T4">已向班導請假</text:span><text:bookmark-start text:name="OLE_LINK711"/><text:bookmark-end text:name="OLE_LINK411"/><text:bookmark-end text:name="OLE_LINK511"/><text:bookmark-end text:name="OLE_LINK611"/><text:span text:style-name="T4">□</text:span><text:bookmark-end text:name="OLE_LINK711"/><text:span text:style-name="T4">已向科辦請假</text:span></text:p>
            <text:p text:style-name="P26">□不須晚自習 <text:s/>□其他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><text:bookmark-start text:name="OLE_LINK121"/><text:bookmark-start text:name="OLE_LINK221"/><text:bookmark-start text:name="OLE_LINK321"/><text:span text:style-name="T4">□</text:span><text:bookmark-start text:name="OLE_LINK421"/><text:bookmark-start text:name="OLE_LINK521"/><text:bookmark-start text:name="OLE_LINK621"/><text:bookmark-end text:name="OLE_LINK121"/><text:bookmark-end text:name="OLE_LINK221"/><text:bookmark-end text:name="OLE_LINK321"/><text:span text:style-name="T4">已向班導請假</text:span><text:bookmark-start text:name="OLE_LINK721"/><text:bookmark-end text:name="OLE_LINK421"/><text:bookmark-end text:name="OLE_LINK521"/><text:bookmark-end text:name="OLE_LINK621"/><text:span text:style-name="T4">□</text:span><text:bookmark-end text:name="OLE_LINK721"/><text:span text:style-name="T4">已向科辦請假</text:span></text:p>
            <text:p text:style-name="P23">□不須晚自習 <text:s/>□其他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><text:bookmark-start text:name="OLE_LINK131"/><text:bookmark-start text:name="OLE_LINK231"/><text:bookmark-start text:name="OLE_LINK331"/><text:span text:style-name="T4">□</text:span><text:bookmark-start text:name="OLE_LINK431"/><text:bookmark-start text:name="OLE_LINK531"/><text:bookmark-start text:name="OLE_LINK631"/><text:bookmark-end text:name="OLE_LINK131"/><text:bookmark-end text:name="OLE_LINK231"/><text:bookmark-end text:name="OLE_LINK331"/><text:span text:style-name="T4">已向班導請假</text:span><text:bookmark-start text:name="OLE_LINK731"/><text:bookmark-end text:name="OLE_LINK431"/><text:bookmark-end text:name="OLE_LINK531"/><text:bookmark-end text:name="OLE_LINK631"/><text:span text:style-name="T4">□</text:span><text:bookmark-end text:name="OLE_LINK731"/><text:span text:style-name="T4">已向科辦請假</text:span></text:p>
            <text:p text:style-name="P23">□不須晚自習 <text:s/>□其他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><text:bookmark-start text:name="OLE_LINK141"/><text:bookmark-start text:name="OLE_LINK241"/><text:bookmark-start text:name="OLE_LINK341"/><text:span text:style-name="T4">□</text:span><text:bookmark-start text:name="OLE_LINK441"/><text:bookmark-start text:name="OLE_LINK541"/><text:bookmark-start text:name="OLE_LINK641"/><text:bookmark-end text:name="OLE_LINK141"/><text:bookmark-end text:name="OLE_LINK241"/><text:bookmark-end text:name="OLE_LINK341"/><text:span text:style-name="T4">已向班導請假</text:span><text:bookmark-start text:name="OLE_LINK741"/><text:bookmark-end text:name="OLE_LINK441"/><text:bookmark-end text:name="OLE_LINK541"/><text:bookmark-end text:name="OLE_LINK641"/><text:span text:style-name="T4">□</text:span><text:bookmark-end text:name="OLE_LINK741"/><text:span text:style-name="T4">已向科辦請假</text:span></text:p>
            <text:p text:style-name="P23">□不須晚自習 <text:s/>□其他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3"/>
          </table:table-cell>
        </table:table-row>
      </table:table>
      <text:p text:style-name="P29"><text:span text:style-name="T5">社長: <text:s text:c="16"/>社團指導老師: <text:s text:c="12"/>課指組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社團請假單</dc:title>
    <meta:initial-creator>user</meta:initial-creator>
    <meta:creation-date>2019-06-25T11:49:00</meta:creation-date>
    <dc:date>2020-03-26T15:25:45.303000000</dc:date>
    <meta:print-date>2018-03-05T16:03:00</meta:print-date>
    <meta:editing-cycles>3</meta:editing-cycles>
    <meta:generator>LibreOffice/6.3.5.2$Windows_X86_64 LibreOffice_project/dd0751754f11728f69b42ee2af66670068624673</meta:generator>
    <meta:editing-duration>PT4M30S</meta:editing-duration>
    <meta:document-statistic meta:table-count="2" meta:image-count="0" meta:object-count="0" meta:page-count="1" meta:paragraph-count="61" meta:word-count="423" meta:character-count="723" meta:non-whitespace-character-count="570"/>
  </office:meta>
</office:document-meta>
</file>