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5.9222in"/>
    </style:style>
    <style:style style:name="Table3" style:family="table">
      <style:table-properties style:width="5.9222in" fo:margin-left="0in" table:align="left"/>
    </style:style>
    <style:style style:name="TableRow5" style:family="table-row">
      <style:table-row-properties style:min-row-height="0.7354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line-height-at-least="0.06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0694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2.224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ableRow13" style:family="table-row">
      <style:table-row-properties style:min-row-height="2.611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ableRow17" style:family="table-row">
      <style:table-row-properties style:min-row-height="3.120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仁德專校 <text:s text:c="3"/>學年度第 <text:s text:c="2"/>學期課程反思紀錄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班級 <text:s text:c="9"/>學號 <text:s text:c="17"/>填表日期</text:span></text:p>
            <text:p text:style-name="P9">填表人 <text:s text:c="31"/></text:p>
          </table:table-cell>
        </table:table-row>
        <table:table-row table:style-name="TableRow10">
          <table:table-cell table:style-name="TableCell11">
            <text:p text:style-name="內文"><text:span text:style-name="T12">一、What？具體經驗。做了什麼服務？發現了什麼新鮮事？接觸到什麼問題？</text:span></text:p>
          </table:table-cell>
        </table:table-row>
        <table:table-row table:style-name="TableRow13">
          <table:table-cell table:style-name="TableCell14">
            <text:p text:style-name="P15">二、So What？（產生新原則、觀念）。在這些新鮮事中，心中有什麼感動或想法？</text:p>
            <text:p text:style-name="內文"><text:span text:style-name="T16">我們試著學到了什麼？服務中最主要的快樂與挫折是什麼？學習課程對我們可能有什麼意義？</text:span></text:p>
          </table:table-cell>
        </table:table-row>
        <table:table-row table:style-name="TableRow17">
          <table:table-cell table:style-name="TableCell18">
            <text:p text:style-name="P19"><text:span text:style-name="T20">三、Now What（我可以如何作？我有什麼收穫？）從服務學習課程得到的經驗讓我有什麼成長？看待人事物，自己有什麼改變？我可以做什麼改變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專校    學年度第   學期課程反思紀錄表(表三)</dc:title>
    <meta:initial-creator>WinXP</meta:initial-creator>
    <dc:creator>CC</dc:creator>
    <meta:creation-date>2020-03-24T09:47:00Z</meta:creation-date>
    <dc:date>2020-03-24T09:4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