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margin-top="0.25in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仁德醫護管理專科學校</text:p>
      <text:p text:style-name="P2">個人(校外)服務學習課程家長同意書</text:p>
      <text:p text:style-name="P3">茲同意</text:p>
      <text:p text:style-name="P4">_____________同學，身份證字號_________________ 利用假日參加「服務學習課程」之個人(校外)服務學習課程，至_________________________________單位服務學習。特此證明。</text:p>
      <text:p text:style-name="P5"><text:s text:c="23"/>謹致</text:p>
      <text:p text:style-name="內文"><text:span text:style-name="T6"><text:s text:c="32"/>仁德醫專</text:span><text:span text:style-name="T7">服務學習</text:span><text:span text:style-name="T8">組</text:span></text:p>
      <text:p text:style-name="P9"/>
      <text:p text:style-name="P10">班 <text:s text:c="3"/>級： <text:s text:c="21"/>學號：</text:p>
      <text:p text:style-name="P11">學生姓名： <text:s text:c="21"/>簽章：</text:p>
      <text:p text:style-name="P12"/>
      <text:p text:style-name="P13">家長姓名： <text:s text:c="21"/>簽章：</text:p>
      <text:p text:style-name="P14">聯絡電話：</text:p>
      <text:p text:style-name="P15"/>
      <text:p text:style-name="P16"><text:span text:style-name="T17">中 <text:s/>華 <text:s/>民 <text:s/>國 <text:s text:c="12"/>年 <text:s text:c="12"/>月 <text:s text:c="11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仁德醫護管理專科學校</dc:title>
    <meta:initial-creator>WinXP</meta:initial-creator>
    <dc:creator>CCjente</dc:creator>
    <meta:creation-date>2020-03-25T03:31:00Z</meta:creation-date>
    <dc:date>2020-03-25T03:31:00Z</dc: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0" meta:row-count="2" meta:non-whitespace-character-count="316"/>
  </office:meta>
</office:document-meta>
</file>