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1729in"/>
      <style:text-properties style:font-name="Times New Roman" style:font-name-asian="標楷體" fo:font-weight="bold" style:font-weight-asian="bold" fo:letter-spacing="0.0618in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8" style:family="table-column">
      <style:table-column-properties style:column-width="3.4215in"/>
    </style:style>
    <style:style style:name="TableColumn19" style:family="table-column">
      <style:table-column-properties style:column-width="3.4215in"/>
    </style:style>
    <style:style style:name="Table17" style:family="table">
      <style:table-properties style:width="6.843in" style:rel-width="100%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1.4861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3" style:family="table-row">
      <style:table-row-properties style:min-row-height="1.5493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margin-top="0.125in" fo:margin-left="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6" style:parent-style-name="內文" style:family="paragraph">
      <style:paragraph-properties fo:line-height="0.3333in"/>
    </style:style>
    <style:style style:name="T117" style:parent-style-name="預設段落字型" style:family="text">
      <style:text-properties style:font-name="Times New Roman" style:font-name-asian="標楷體" fo:font-weight="bold" style:font-weight-asian="bold" fo:letter-spacing="0.0618in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fo:font-weight="bold" style:font-weight-asian="bold" fo:letter-spacing="0.0618in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fo:font-weight="bold" style:font-weight-asian="bold" fo:letter-spacing="0.0618in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fo:font-weight="bold" style:font-weight-asian="bold" fo:letter-spacing="0.0618in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fo:font-weight="bold" style:font-weight-asian="bold" fo:letter-spacing="0.0618in" style:letter-kerning="false" style:font-size-complex="12pt"/>
    </style:style>
    <style:style style:name="T122" style:parent-style-name="超連結" style:family="text">
      <style:text-properties style:font-name="Times New Roman" style:font-name-asian="標楷體" fo:font-weight="bold" style:font-weight-asian="bold" fo:letter-spacing="0.0618in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fo:letter-spacing="0.0618in" style:letter-kerning="false" fo:font-size="16pt" style:font-size-asian="16pt" style:font-size-complex="16pt"/>
    </style:style>
  </office:automatic-styles>
  <office:body>
    <office:text text:use-soft-page-breaks="true">
      <text:p text:style-name="P1">仁德醫護管理專科學校</text:p>
      <text:p text:style-name="P2"><text:span text:style-name="T3">111</text:span><text:span text:style-name="T4">學年度</text:span><text:span text:style-name="T5"><text:s/></text:span><text:span text:style-name="T6">第</text:span><text:span text:style-name="T7">一</text:span><text:span text:style-name="T8">學期</text:span><text:span text:style-name="T9"><text:s/></text:span><text:span text:style-name="T10">一年級</text:span><text:span text:style-name="T11">服務學習</text:span><text:span text:style-name="T12">課程</text:span><text:span text:style-name="T13"><text:s/></text:span><text:span text:style-name="T14">(</text:span><text:span text:style-name="T15">社區服務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班<text:s text:c="2"/>級：1年級<text:s text:c="2"/>OOO<text:s/>科O<text:s/>班</text:p>
          </table:table-cell>
          <table:table-cell table:style-name="TableCell23">
            <text:p text:style-name="P24">日期：<text:s/>111年O<text:s/>月O<text:s/>日(<text:s/>0點至0點)</text:p>
          </table:table-cell>
        </table:table-row>
        <table:table-row table:style-name="TableRow25">
          <table:table-cell table:style-name="TableCell26">
            <text:p text:style-name="內文"><text:span text:style-name="T27">缺席</text:span><text:span text:style-name="T28">O</text:span><text:span text:style-name="T29">人</text:span><text:span text:style-name="T30">：</text:span><text:span text:style-name="T31">O</text:span><text:span text:style-name="T32">號</text:span><text:span text:style-name="T33">OOO</text:span></text:p>
          </table:table-cell>
          <table:table-cell table:style-name="TableCell34">
            <text:p text:style-name="P35">地點：<text:s/>OOO<text:s/>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社區</text:span><text:span text:style-name="T40">服務</text:span><text:span text:style-name="T41">照片</text:span><text:span text:style-name="T42">(</text:span><text:span text:style-name="T43">1</text:span><text:span text:style-name="T44">次</text:span><text:span text:style-name="T45">2</text:span><text:span text:style-name="T46">張，</text:span><text:span text:style-name="T47">2</text:span><text:span text:style-name="T48">次共</text:span><text:span text:style-name="T49">4</text:span><text:span text:style-name="T50">張</text:span><text:span text:style-name="T51">)</text:span></text:p>
          </table:table-cell>
          <table:covered-table-cell/>
        </table:table-row>
        <table:table-row table:style-name="TableRow52">
          <table:table-cell table:style-name="TableCell53">
            <text:p text:style-name="P54"><text:s text:c="2"/></text:p>
            <text:p text:style-name="P55"/>
            <text:p text:style-name="P56"/>
            <text:p text:style-name="P57"><text:s text:c="9"/><text:s text:c="6"/>1</text:p>
            <text:p text:style-name="P58"><text:s text:c="5"/>師生全體合照一張<text:s text:c="2"/>即可</text:p>
            <text:p text:style-name="P59"/>
            <text:p text:style-name="P60"/>
          </table:table-cell>
          <table:table-cell table:style-name="TableCell61">
            <text:p text:style-name="P62"/>
            <text:p text:style-name="P63"/>
            <text:p text:style-name="P64"/>
            <text:p text:style-name="P65"><text:s text:c="8"/>2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說明：</text:p>
          </table:table-cell>
          <table:table-cell table:style-name="TableCell76">
            <text:p text:style-name="P77">說明：</text:p>
          </table:table-cell>
        </table:table-row>
        <table:table-row table:style-name="TableRow78">
          <table:table-cell table:style-name="TableCell79">
            <text:p text:style-name="P80">班<text:s text:c="2"/>級：1年級<text:s text:c="2"/>OOO<text:s/>科O<text:s/>班</text:p>
          </table:table-cell>
          <table:table-cell table:style-name="TableCell81">
            <text:p text:style-name="P82">日期：<text:s/>111年O<text:s/>月O<text:s/>日( 0點至0點)</text:p>
          </table:table-cell>
        </table:table-row>
        <table:table-row table:style-name="TableRow83">
          <table:table-cell table:style-name="TableCell84">
            <text:p text:style-name="P85"><text:s text:c="2"/></text:p>
            <text:p text:style-name="P86"/>
            <text:p text:style-name="P87"/>
            <text:p text:style-name="P88"><text:s text:c="15"/>1</text:p>
            <text:p text:style-name="P89"><text:s text:c="5"/>師生全體合照一張<text:s text:c="2"/>即可</text:p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/>
            <text:p text:style-name="P96"><text:s text:c="8"/>2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說明：</text:p>
          </table:table-cell>
          <table:table-cell table:style-name="TableCell107">
            <text:p text:style-name="P108">說明：</text:p>
          </table:table-cell>
        </table:table-row>
      </table:table>
      <text:p text:style-name="P109"><text:span text:style-name="T110"><text:s text:c="3"/></text:span><text:span text:style-name="T111"><text:s text:c="2"/></text:span><text:span text:style-name="T112"><text:s/></text:span><text:span text:style-name="T113"><text:s text:c="3"/></text:span><text:span text:style-name="T114"><text:s text:c="26"/></text:span><text:span text:style-name="T115"><text:s text:c="2"/>班導師：</text:span></text:p>
      <text:p text:style-name="P116"><text:span text:style-name="T117">請一年級</text:span><text:span text:style-name="T118">各班導師於完成社區服務</text:span><text:span text:style-name="T119">2</text:span><text:span text:style-name="T120">次後，繳交此表紙本及電子檔至生輔組</text:span><text:span text:style-name="T121">。</text:span><text:a xlink:href="mailto:P00135@gm.jente.edu.tw" office:target-frame-name="_top" xlink:show="replace"><text:span text:style-name="T122">P00135@gm.jente.edu.tw</text:span></text:a><text:span text:style-name="T12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NTE</meta:initial-creator>
    <dc:creator>JENTE</dc:creator>
    <meta:creation-date>2022-12-08T08:17:00Z</meta:creation-date>
    <dc:date>2022-12-08T08:17:00Z</dc:date>
    <meta:print-date>2022-10-12T05:07:00Z</meta:print-date>
    <meta:template xlink:href="110(一)5N101社區服務空白相片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