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94in"/>
    </style:style>
    <style:style style:name="TableColumn3" style:family="table-column">
      <style:table-column-properties style:column-width="3.5in"/>
    </style:style>
    <style:style style:name="TableColumn4" style:family="table-column">
      <style:table-column-properties style:column-width="2.4576in"/>
    </style:style>
    <style:style style:name="TableColumn5" style:family="table-column">
      <style:table-column-properties style:column-width="0.0048in"/>
    </style:style>
    <style:style style:name="Table1" style:family="table" style:master-page-name="MP0">
      <style:table-properties style:width="6.7319in" fo:margin-left="0in" table:align="left"/>
    </style:style>
    <style:style style:name="TableRow6" style:family="table-row">
      <style:table-row-properties style:min-row-height="0.368in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margin-top="0.0833in" fo:text-indent="0.193in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6368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margin-lef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margin-lef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Row63" style:family="table-row">
      <style:table-row-properties style:min-row-height="7.6111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4">仁德醫護管理專科學校</text:span><text:span text:style-name="T15"><text:s text:c="2"/></text:span><text:span text:style-name="T16">在職專班</text:span><text:span text:style-name="T17"><text:s/></text:span><text:span text:style-name="T18"><text:s/></text:span><text:span text:style-name="T19">學生個案輔導記錄表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<text:s text:c="7"/></text:span><text:span text:style-name="T24">科</text:span><text:span text:style-name="T25"><text:s text:c="4"/></text:span><text:span text:style-name="T26">年</text:span><text:span text:style-name="T27"><text:s text:c="2"/>　</text:span><text:span text:style-name="T28">班</text:span><text:span text:style-name="T29"><text:s text:c="4"/></text:span><text:span text:style-name="T30">號 <text:s text:c="2"/>學號:<text:s/></text:span><text:span text:style-name="T31"><text:s text:c="11"/></text:span><text:span text:style-name="T32"><text:s text:c="2"/>姓名:</text:span><text:span text:style-name="T33"><text:s text:c="19"/>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來談原因:(請勾選主要原因)</text:p>
            <text:p text:style-name="P37"><text:span text:style-name="T38">□情緒失衡 □適應不良 □人際關係 □情感問題 □家庭問題 □學習困難 □精神疾病 　 □</text:span><text:span text:style-name="T39">自我探索<text:s/></text:span><text:span text:style-name="T40">□</text:span><text:span text:style-name="T41">人生意義<text:s/></text:span><text:span text:style-name="T42">□</text:span><text:span text:style-name="T43">生涯規劃<text:s/></text:span><text:span text:style-name="T44">□</text:span><text:span text:style-name="T45">自我傷害<text:s/></text:span><text:span text:style-name="T46">□</text:span><text:span text:style-name="T47">資源教室<text:s/></text:span><text:span text:style-name="T48">□</text:span><text:span text:style-name="T49">性平案件 □懷孕學生</text:span></text:p>
            <text:p text:style-name="P50"><text:span text:style-name="T51">□</text:span><text:span text:style-name="T52">其他：</text:span><text:span text:style-name="T53"><text:s/>　　　　　</text:span><text:span text:style-name="T54"><text:s text:c="6"/></text:span><text:span text:style-name="T55">　</text:span></text:p>
          </table:table-cell>
          <table:covered-table-cell/>
          <table:covered-table-cell/>
          <table:table-cell>
            <text:p text:style-name="P50"/>
          </table:table-cell>
        </table:table-row>
        <table:table-row table:style-name="TableRow56">
          <table:table-cell table:style-name="TableCell57">
            <text:p text:style-name="P58">年月日</text:p>
          </table:table-cell>
          <table:table-cell table:style-name="TableCell59">
            <text:p text:style-name="P60">晤談內容</text:p>
          </table:table-cell>
          <table:table-cell table:style-name="TableCell61">
            <text:p text:style-name="P62">分析與處理</text:p>
          </table:table-cell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645in"/>
      </style:footer-style>
    </style:page-layout>
    <style:style style:name="P9" style:parent-style-name="頁尾" style:family="paragraph">
      <style:paragraph-properties style:line-break="normal" fo:text-align="end"/>
    </style:style>
    <style:style style:name="P10" style:parent-style-name="頁尾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9"/>
        <text:p text:style-name="P10"><text:span text:style-name="T11">導師簽名：___________________ <text:s/>第</text:span><text:span text:style-name="T12"><text:s text:c="7"/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諮商與潛能發展中心輔導記錄表</dc:title>
    <meta:initial-creator>MIS</meta:initial-creator>
    <dc:creator>JENTE</dc:creator>
    <meta:creation-date>2020-03-27T00:13:00Z</meta:creation-date>
    <dc:date>2020-03-27T00:13:00Z</dc:date>
    <meta:print-date>2003-03-05T08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